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e1" style:family="table">
      <style:table-properties style:width="26.67cm" table:align="margins"/>
    </style:style>
    <style:style style:name="Tabelle1.A" style:family="table-column">
      <style:table-column-properties style:column-width="5.632cm" style:rel-column-width="13839*"/>
    </style:style>
    <style:style style:name="Tabelle1.B" style:family="table-column">
      <style:table-column-properties style:column-width="5.068cm" style:rel-column-width="12452*"/>
    </style:style>
    <style:style style:name="Tabelle1.C" style:family="table-column">
      <style:table-column-properties style:column-width="11.097cm" style:rel-column-width="27267*"/>
    </style:style>
    <style:style style:name="Tabelle1.D" style:family="table-column">
      <style:table-column-properties style:column-width="4.874cm" style:rel-column-width="11977*"/>
    </style:style>
    <style:style style:name="Tabelle1.1" style:family="table-row">
      <style:table-row-properties style:keep-together="false" fo:keep-together="always"/>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24" style:family="table-row">
      <style:table-row-properties style:min-row-height="3.461cm" style:keep-together="false" fo:keep-together="always"/>
    </style:style>
    <style:style style:name="P1" style:family="paragraph" style:parent-style-name="Standard" style:master-page-name="Standard">
      <style:paragraph-properties fo:margin-left="0cm" fo:margin-right="0.034cm" fo:line-height="0.67cm" fo:text-align="center" style:justify-single-word="false" fo:text-indent="0cm" style:auto-text-indent="false" style:page-number="auto"/>
      <style:text-properties style:font-name="Arial2" fo:font-size="17.5pt" fo:letter-spacing="-0.009cm" fo:font-weight="bold" style:font-name-asian="Arial2" style:font-size-asian="17.5pt" style:font-weight-asian="bold" style:font-name-complex="Arial2" style:font-size-complex="17.5pt" style:font-weight-complex="bold"/>
    </style:style>
    <style:style style:name="P2"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3" style:family="paragraph" style:parent-style-name="Standard">
      <style:paragraph-properties fo:margin-left="0.021cm" fo:margin-right="1.579cm" fo:line-height="0.485cm" fo:text-indent="0cm" style:auto-text-indent="false"/>
    </style:style>
    <style:style style:name="P4" style:family="paragraph" style:parent-style-name="Standard">
      <style:paragraph-properties fo:margin-left="0cm" fo:margin-right="0.064cm" fo:line-height="0.485cm" fo:text-indent="0cm" style:auto-text-indent="false" fo:break-before="column"/>
    </style:style>
    <style:style style:name="P5"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6"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7"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8"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9"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0"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11" style:family="paragraph" style:parent-style-name="Standard">
      <style:paragraph-properties fo:margin-left="0cm" fo:margin-right="0.305cm" fo:line-height="0.485cm" fo:text-indent="0cm" style:auto-text-indent="false"/>
      <style:text-properties style:font-name="Arial2" fo:font-size="11.5pt" fo:letter-spacing="-0.009cm" style:font-name-asian="Arial2" style:font-size-asian="11.5pt" style:font-name-complex="Arial2" style:font-size-complex="11.5pt"/>
    </style:style>
    <style:style style:name="P12" style:family="paragraph" style:parent-style-name="Standard">
      <style:paragraph-properties fo:margin-left="0cm" fo:margin-right="0.289cm" fo:line-height="100%" fo:text-indent="0cm" style:auto-text-indent="false" fo:break-before="column"/>
    </style:style>
    <style:style style:name="P13"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14"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5" style:family="paragraph" style:parent-style-name="Standard" style:master-page-name="Convert_20_1">
      <style:paragraph-properties fo:margin-left="0.021cm" fo:margin-right="0.635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6"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7" style:family="paragraph" style:parent-style-name="Standard">
      <style:paragraph-properties fo:line-height="0.506cm" fo:break-before="column"/>
      <style:text-properties style:font-name="Arial2" fo:font-size="11.5pt" fo:letter-spacing="-0.009cm" style:font-name-asian="Arial2" style:font-size-asian="11.5pt" style:font-name-complex="Arial2" style:font-size-complex="11.5pt"/>
    </style:style>
    <style:style style:name="P18" style:family="paragraph" style:parent-style-name="Standard">
      <style:paragraph-properties fo:line-height="0.506cm"/>
      <style:text-properties style:font-name="Arial2" fo:font-size="11.5pt" fo:letter-spacing="-0.009cm" style:font-name-asian="Arial2" style:font-size-asian="11.5pt" style:font-name-complex="Arial2" style:font-size-complex="11.5pt"/>
    </style:style>
    <style:style style:name="P19"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20" style:family="paragraph" style:parent-style-name="Standard">
      <style:paragraph-properties fo:margin-left="0cm" fo:margin-right="0.494cm" fo:line-height="0.485cm" fo:text-indent="0cm" style:auto-text-indent="false" fo:break-before="column"/>
      <style:text-properties style:font-name="Arial2" fo:font-size="11.5pt" fo:letter-spacing="-0.014cm" style:font-name-asian="Arial2" style:font-size-asian="11.5pt" style:font-name-complex="Arial2" style:font-size-complex="11.5pt"/>
    </style:style>
    <style:style style:name="P21"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22"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23" style:family="paragraph" style:parent-style-name="Standard">
      <style:paragraph-properties fo:margin-left="0cm" fo:margin-right="0.617cm" fo:line-height="100%" fo:text-indent="0cm" style:auto-text-indent="false" fo:break-before="column"/>
      <style:text-properties style:font-name="Arial2" fo:font-size="11.5pt" fo:letter-spacing="-0.009cm" style:font-name-asian="Arial2" style:font-size-asian="11.5pt" style:font-name-complex="Arial2" style:font-size-complex="11.5pt"/>
    </style:style>
    <style:style style:name="P24"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25" style:family="paragraph" style:parent-style-name="Standard">
      <style:paragraph-properties fo:margin-left="0cm" fo:margin-right="0.305cm" fo:line-height="0.485cm" fo:text-indent="0cm" style:auto-text-indent="false"/>
    </style:style>
    <style:style style:name="P26"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27" style:family="paragraph" style:parent-style-name="Standard">
      <style:paragraph-properties fo:margin-left="0.021cm" fo:margin-right="1.579cm" fo:line-height="0.485cm" fo:text-indent="0cm" style:auto-text-indent="false"/>
    </style:style>
    <style:style style:name="P28" style:family="paragraph" style:parent-style-name="Standard">
      <style:paragraph-properties fo:margin-left="0cm" fo:margin-right="0.064cm" fo:line-height="0.485cm" fo:text-indent="0cm" style:auto-text-indent="false" fo:break-before="column"/>
    </style:style>
    <style:style style:name="P29" style:family="paragraph" style:parent-style-name="Standard">
      <style:paragraph-properties fo:margin-left="0cm" fo:margin-right="0.064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30" style:family="paragraph" style:parent-style-name="Standard">
      <style:paragraph-properties fo:margin-left="0cm" fo:margin-right="0.064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31"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32"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33"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34"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35" style:family="paragraph" style:parent-style-name="Standard">
      <style:paragraph-properties fo:line-height="0.485cm"/>
      <style:text-properties style:font-name="Arial2" fo:font-size="11.5pt" fo:letter-spacing="-0.007cm" style:font-name-asian="Arial2" style:font-size-asian="11.5pt" style:font-name-complex="Arial2" style:font-size-complex="11.5pt"/>
    </style:style>
    <style:style style:name="P36"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37" style:family="paragraph" style:parent-style-name="Standard">
      <style:paragraph-properties fo:margin-left="0cm" fo:margin-right="0.305cm" fo:line-height="0.485cm" fo:text-indent="0cm" style:auto-text-indent="false"/>
    </style:style>
    <style:style style:name="P38"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39" style:family="paragraph" style:parent-style-name="Standard">
      <style:paragraph-properties fo:margin-left="0cm" fo:margin-right="0.289cm" fo:line-height="100%" fo:text-indent="0cm" style:auto-text-indent="false" fo:break-before="column"/>
    </style:style>
    <style:style style:name="P40"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41" style:family="paragraph" style:parent-style-name="Standard">
      <style:paragraph-properties fo:margin-left="0cm" fo:margin-right="0.171cm" fo:line-height="0.485cm" fo:text-indent="0cm" style:auto-text-indent="false" fo:break-before="column"/>
    </style:style>
    <style:style style:name="P42" style:family="paragraph" style:parent-style-name="Standard">
      <style:paragraph-properties fo:margin-left="0cm" fo:margin-right="0.171cm" fo:line-height="100%" fo:text-indent="0cm" style:auto-text-indent="false" fo:break-before="column"/>
      <style:text-properties style:font-name="Arial2" fo:font-size="11.5pt" fo:letter-spacing="-0.005cm" style:font-name-asian="Arial2" style:font-size-asian="11.5pt" style:font-name-complex="Arial2" style:font-size-complex="11.5pt"/>
    </style:style>
    <style:style style:name="P43"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44"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45" style:family="paragraph" style:parent-style-name="Standard">
      <style:paragraph-properties fo:line-height="100%" fo:break-before="column"/>
      <style:text-properties style:font-name="Arial2" fo:font-size="11.5pt" fo:letter-spacing="-0.009cm" style:font-name-asian="Arial2" style:font-size-asian="11.5pt" style:font-name-complex="Arial2" style:font-size-complex="11.5pt"/>
    </style:style>
    <style:style style:name="P46"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47" style:family="paragraph" style:parent-style-name="Standard">
      <style:paragraph-properties fo:margin-left="0cm" fo:margin-right="0.494cm" fo:line-height="0.485cm" fo:text-indent="0cm" style:auto-text-indent="false" fo:break-before="column"/>
      <style:text-properties style:font-name="Arial2" fo:font-size="11.5pt" fo:letter-spacing="-0.014cm" style:font-name-asian="Arial2" style:font-size-asian="11.5pt" style:font-name-complex="Arial2" style:font-size-complex="11.5pt"/>
    </style:style>
    <style:style style:name="P48"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49"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50"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51" style:family="paragraph" style:parent-style-name="Standard">
      <style:paragraph-properties fo:margin-left="0cm" fo:margin-right="0.617cm" fo:line-height="100%" fo:text-indent="0cm" style:auto-text-indent="false" fo:break-before="column"/>
      <style:text-properties style:font-name="Arial2" fo:font-size="11.5pt" fo:letter-spacing="-0.009cm" style:font-name-asian="Arial2" style:font-size-asian="11.5pt" style:font-name-complex="Arial2" style:font-size-complex="11.5pt"/>
    </style:style>
    <style:style style:name="P52" style:family="paragraph" style:parent-style-name="Standard">
      <style:paragraph-properties fo:margin-left="0cm" fo:margin-right="0.617cm" fo:line-height="100%" fo:text-indent="0cm" style:auto-text-indent="false" fo:break-before="column"/>
    </style:style>
    <style:style style:name="P53" style:family="paragraph" style:parent-style-name="Standard">
      <style:paragraph-properties fo:margin-left="0cm" fo:margin-right="0.233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54" style:family="paragraph" style:parent-style-name="Standard">
      <style:paragraph-properties fo:margin-left="0cm" fo:margin-right="0.233cm" fo:line-height="0.485cm" fo:text-indent="0cm" style:auto-text-indent="false"/>
      <style:text-properties style:font-name="Arial2" fo:font-size="11.5pt" fo:letter-spacing="-0.005cm" style:font-name-asian="Arial2" style:font-size-asian="11.5pt" style:font-name-complex="Arial2" style:font-size-complex="11.5pt"/>
    </style:style>
    <style:style style:name="P55" style:family="paragraph" style:parent-style-name="Standard">
      <style:paragraph-properties fo:margin-left="0cm" fo:margin-right="0.002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56" style:family="paragraph" style:parent-style-name="Standard">
      <style:paragraph-properties fo:margin-left="0.021cm" fo:margin-right="11.349cm" fo:line-height="0.423cm" fo:text-indent="11.162cm" style:auto-text-indent="false"/>
    </style:style>
    <style:style style:name="P57" style:family="paragraph" style:parent-style-name="Standard">
      <style:paragraph-properties fo:margin-left="0.021cm" fo:margin-right="11.349cm" fo:line-height="0.549cm" fo:text-indent="11.162cm" style:auto-text-indent="false"/>
      <style:text-properties fo:font-size="15.5pt" style:font-size-asian="15.5pt" style:font-size-complex="15.5pt"/>
    </style:style>
    <style:style style:name="P58" style:family="paragraph" style:parent-style-name="Standard">
      <style:paragraph-properties fo:margin-left="0.021cm" fo:margin-right="0cm" fo:line-height="0.485cm" fo:text-indent="0cm" style:auto-text-indent="false"/>
      <style:text-properties style:font-name="Arial2" fo:font-size="11.5pt" fo:letter-spacing="-0.007cm" style:font-name-asian="Arial2" style:font-size-asian="11.5pt" style:font-name-complex="Arial2" style:font-size-complex="11.5pt"/>
    </style:style>
    <style:style style:name="P59" style:family="paragraph" style:parent-style-name="Standard">
      <style:paragraph-properties fo:margin-left="0cm" fo:margin-right="2.709cm" fo:line-height="0.48cm" fo:text-indent="0cm" style:auto-text-indent="false" fo:break-before="column"/>
      <style:text-properties style:font-name="Arial2" fo:font-size="11.5pt" fo:letter-spacing="-0.005cm" style:font-name-asian="Arial2" style:font-size-asian="11.5pt" style:font-name-complex="Arial2" style:font-size-complex="11.5pt"/>
    </style:style>
    <style:style style:name="P60" style:family="paragraph" style:parent-style-name="Standard">
      <style:paragraph-properties fo:margin-left="0cm" fo:margin-right="0.407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61" style:family="paragraph" style:parent-style-name="Standard">
      <style:paragraph-properties fo:margin-left="0.021cm" fo:margin-right="0.564cm" fo:line-height="100%" fo:text-indent="0cm" style:auto-text-indent="false"/>
      <style:text-properties style:font-name="Arial2" fo:font-size="11.5pt" fo:letter-spacing="-0.004cm" style:font-name-asian="Arial2" style:font-size-asian="11.5pt" style:font-name-complex="Arial2" style:font-size-complex="11.5pt"/>
    </style:style>
    <style:style style:name="P62" style:family="paragraph" style:parent-style-name="Standard">
      <style:paragraph-properties fo:margin-left="0cm" fo:margin-right="0.212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63" style:family="paragraph" style:parent-style-name="Standard">
      <style:paragraph-properties fo:margin-left="0.021cm" fo:margin-right="0.499cm" fo:line-height="0.39cm" fo:text-indent="0cm" style:auto-text-indent="false"/>
      <style:text-properties fo:font-size="11pt" style:font-size-asian="11pt" style:font-size-complex="11pt"/>
    </style:style>
    <style:style style:name="P64" style:family="paragraph" style:parent-style-name="Standard">
      <style:paragraph-properties fo:margin-left="0.021cm" fo:margin-right="0.499cm" fo:line-height="0.39cm" fo:text-indent="0cm" style:auto-text-indent="false" fo:keep-with-next="always"/>
      <style:text-properties fo:font-size="11pt" style:font-size-asian="11pt" style:font-size-complex="11pt"/>
    </style:style>
    <style:style style:name="P65" style:family="paragraph" style:parent-style-name="Standard">
      <style:paragraph-properties fo:margin-left="0cm" fo:margin-right="0.018cm" fo:line-height="0.485cm" fo:text-indent="0cm" style:auto-text-indent="false"/>
      <style:text-properties style:font-name="Arial2" fo:font-size="11.5pt" fo:letter-spacing="-0.009cm" style:font-name-asian="Arial2" style:font-size-asian="11.5pt" style:font-name-complex="Arial2" style:font-size-complex="11.5pt"/>
    </style:style>
    <style:style style:name="P66" style:family="paragraph" style:parent-style-name="Standard">
      <style:paragraph-properties fo:margin-left="0cm" fo:margin-right="0.018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67" style:family="paragraph" style:parent-style-name="Standard">
      <style:paragraph-properties fo:margin-left="0cm" fo:margin-right="0.018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68" style:family="paragraph" style:parent-style-name="Standard">
      <style:paragraph-properties fo:margin-left="0cm" fo:margin-right="0.018cm" fo:line-height="0.506cm" fo:text-indent="0cm" style:auto-text-indent="false" fo:break-before="column"/>
      <style:text-properties style:font-name="Arial2" fo:font-size="11.5pt" fo:letter-spacing="-0.009cm" style:font-name-asian="Arial2" style:font-size-asian="11.5pt" style:font-name-complex="Arial2" style:font-size-complex="11.5pt"/>
    </style:style>
    <style:style style:name="P69" style:family="paragraph" style:parent-style-name="Standard">
      <style:paragraph-properties fo:margin-left="0.021cm" fo:margin-right="1.362cm" fo:line-height="0.143cm" fo:text-indent="0cm" style:auto-text-indent="false"/>
      <style:text-properties fo:font-size="4pt" style:font-size-asian="4pt" style:font-size-complex="4pt"/>
    </style:style>
    <style:style style:name="P70" style:family="paragraph" style:parent-style-name="Standard">
      <style:paragraph-properties fo:margin-left="0cm" fo:margin-right="0.72cm" fo:line-height="0.485cm" fo:text-indent="0cm" style:auto-text-indent="false"/>
    </style:style>
    <style:style style:name="P71" style:family="paragraph" style:parent-style-name="Standard">
      <style:paragraph-properties fo:margin-left="0cm" fo:margin-right="0.72cm" fo:line-height="0.485cm" fo:text-indent="0cm" style:auto-text-indent="false"/>
      <style:text-properties style:font-name="Arial2" fo:font-size="11.5pt" fo:letter-spacing="-0.009cm" style:font-name-asian="Arial2" style:font-size-asian="11.5pt" style:font-name-complex="Arial2" style:font-size-complex="11.5pt"/>
    </style:style>
    <style:style style:name="P72" style:family="paragraph" style:parent-style-name="Standard">
      <style:paragraph-properties fo:margin-left="0cm" fo:margin-right="0.042cm" fo:line-height="0.485cm" fo:text-indent="0cm" style:auto-text-indent="false"/>
    </style:style>
    <style:style style:name="P73" style:family="paragraph" style:parent-style-name="Standard">
      <style:paragraph-properties fo:margin-left="0cm" fo:margin-right="0.065cm" fo:line-height="0.48cm" fo:text-indent="0cm" style:auto-text-indent="false" fo:break-before="column"/>
      <style:text-properties style:font-name="Arial2" fo:font-size="11.5pt" fo:letter-spacing="-0.005cm" style:font-name-asian="Arial2" style:font-size-asian="11.5pt" style:font-name-complex="Arial2" style:font-size-complex="11.5pt"/>
    </style:style>
    <style:style style:name="P74" style:family="paragraph" style:parent-style-name="Standard">
      <style:paragraph-properties fo:margin-left="0cm" fo:margin-right="0.446cm" fo:line-height="0.485cm" fo:text-indent="0cm" style:auto-text-indent="false"/>
      <style:text-properties style:font-name="Arial2" fo:font-size="11.5pt" fo:letter-spacing="-0.005cm" style:font-name-asian="Arial2" style:font-size-asian="11.5pt" style:font-name-complex="Arial2" style:font-size-complex="11.5pt"/>
    </style:style>
    <style:style style:name="P75" style:family="paragraph" style:parent-style-name="Standard">
      <style:paragraph-properties fo:margin-left="0cm" fo:margin-right="2.155cm" fo:line-height="0.506cm" fo:text-indent="0cm" style:auto-text-indent="false" fo:break-before="column"/>
      <style:text-properties style:font-name="Arial2" fo:font-size="11.5pt" fo:letter-spacing="-0.014cm" style:font-name-asian="Arial2" style:font-size-asian="11.5pt" style:font-name-complex="Arial2" style:font-size-complex="11.5pt"/>
    </style:style>
    <style:style style:name="P76" style:family="paragraph" style:parent-style-name="Standard">
      <style:paragraph-properties fo:margin-left="0cm" fo:margin-right="2.155cm" fo:line-height="0.503cm" fo:text-indent="0cm" style:auto-text-indent="false" fo:break-before="column"/>
      <style:text-properties style:font-name="Arial2" fo:font-size="11.5pt" fo:letter-spacing="-0.014cm" style:font-name-asian="Arial2" style:font-size-asian="11.5pt" style:font-name-complex="Arial2" style:font-size-complex="11.5pt"/>
    </style:style>
    <style:style style:name="P77" style:family="paragraph" style:parent-style-name="Standard">
      <style:paragraph-properties fo:margin-left="0cm" fo:margin-right="2.155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78" style:family="paragraph" style:parent-style-name="Standard">
      <style:paragraph-properties fo:margin-left="0cm" fo:margin-right="0.337cm" fo:line-height="0.48cm" fo:text-indent="0cm" style:auto-text-indent="false" fo:break-before="column"/>
    </style:style>
    <style:style style:name="P79" style:family="paragraph" style:parent-style-name="Standard">
      <style:paragraph-properties fo:margin-left="0cm" fo:margin-right="0.337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80" style:family="paragraph" style:parent-style-name="Standard">
      <style:paragraph-properties fo:margin-left="0cm" fo:margin-right="0.337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81" style:family="paragraph" style:parent-style-name="Standard">
      <style:paragraph-properties fo:margin-left="0cm" fo:margin-right="0.337cm" fo:line-height="0.485cm" fo:text-indent="0cm" style:auto-text-indent="false" fo:break-before="column"/>
    </style:style>
    <style:style style:name="P82" style:family="paragraph" style:parent-style-name="Standard">
      <style:paragraph-properties fo:margin-left="0.021cm" fo:margin-right="3.304cm" fo:line-height="0.485cm" fo:text-indent="0cm" style:auto-text-indent="false"/>
      <style:text-properties style:font-name="Arial2" fo:font-size="11.5pt" fo:letter-spacing="-0.014cm" style:font-name-asian="Arial2" style:font-size-asian="11.5pt" style:font-name-complex="Arial2" style:font-size-complex="11.5pt"/>
    </style:style>
    <style:style style:name="P83" style:family="paragraph" style:parent-style-name="Standard">
      <style:paragraph-properties fo:margin-left="0.021cm" fo:margin-right="3.434cm" fo:line-height="0.485cm" fo:text-indent="0cm" style:auto-text-indent="false"/>
      <style:text-properties style:font-name="Arial2" fo:font-size="11.5pt" fo:letter-spacing="-0.021cm" style:font-name-asian="Arial2" style:font-size-asian="11.5pt" style:font-name-complex="Arial2" style:font-size-complex="11.5pt"/>
    </style:style>
    <style:style style:name="P84" style:family="paragraph" style:parent-style-name="Standard">
      <style:paragraph-properties fo:margin-left="0.021cm" fo:margin-right="0.49cm" fo:line-height="0.485cm" fo:text-indent="0cm" style:auto-text-indent="false"/>
      <style:text-properties style:font-name="Arial2" fo:font-size="11.5pt" fo:letter-spacing="-0.007cm" style:font-name-asian="Arial2" style:font-size-asian="11.5pt" style:font-name-complex="Arial2" style:font-size-complex="11.5pt"/>
    </style:style>
    <style:style style:name="P85" style:family="paragraph" style:parent-style-name="Standard">
      <style:paragraph-properties fo:margin-left="0cm" fo:margin-right="3.764cm" fo:line-height="0.485cm" fo:text-indent="0cm" style:auto-text-indent="false"/>
      <style:text-properties style:font-name="Arial2" fo:font-size="11.5pt" fo:letter-spacing="-0.041cm" style:font-name-asian="Arial2" style:font-size-asian="11.5pt" style:font-name-complex="Arial2" style:font-size-complex="11.5pt"/>
    </style:style>
    <style:style style:name="P86" style:family="paragraph" style:parent-style-name="Standard">
      <style:paragraph-properties fo:margin-left="0cm" fo:margin-right="0.527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87" style:family="paragraph" style:parent-style-name="Standard">
      <style:paragraph-properties fo:margin-left="0cm" fo:margin-right="1.693cm" fo:line-height="0.485cm" fo:text-indent="0cm" style:auto-text-indent="false"/>
      <style:text-properties style:font-name="Arial2" fo:font-size="11.5pt" fo:letter-spacing="-0.012cm" style:font-name-asian="Arial2" style:font-size-asian="11.5pt" style:font-name-complex="Arial2" style:font-size-complex="11.5pt"/>
    </style:style>
    <style:style style:name="P88" style:family="paragraph" style:parent-style-name="Standard">
      <style:paragraph-properties fo:margin-left="0cm" fo:margin-right="0.485cm" fo:line-height="0.485cm" fo:text-indent="0cm" style:auto-text-indent="false"/>
      <style:text-properties style:font-name="Arial2" fo:font-size="11.5pt" fo:letter-spacing="-0.007cm" style:font-name-asian="Arial2" style:font-size-asian="11.5pt" style:font-name-complex="Arial2" style:font-size-complex="11.5pt"/>
    </style:style>
    <style:style style:name="P89" style:family="paragraph" style:parent-style-name="Standard">
      <style:paragraph-properties fo:margin-left="0cm" fo:margin-right="0.997cm" fo:line-height="0.422cm" fo:text-indent="0cm" style:auto-text-indent="false" fo:break-before="column"/>
      <style:text-properties style:font-name="Arial2" fo:font-size="11.5pt" fo:letter-spacing="-0.005cm" style:font-name-asian="Arial2" style:font-size-asian="11.5pt" style:font-name-complex="Arial2" style:font-size-complex="11.5pt"/>
    </style:style>
    <style:style style:name="P90" style:family="paragraph" style:parent-style-name="Standard">
      <style:paragraph-properties fo:margin-left="0cm" fo:margin-right="2.725cm" fo:line-height="0.485cm" fo:text-indent="0cm" style:auto-text-indent="false"/>
      <style:text-properties style:font-name="Arial2" fo:font-size="11.5pt" fo:letter-spacing="-0.016cm" style:font-name-asian="Arial2" style:font-size-asian="11.5pt" style:font-name-complex="Arial2" style:font-size-complex="11.5pt"/>
    </style:style>
    <style:style style:name="P91" style:family="paragraph" style:parent-style-name="Standard">
      <style:paragraph-properties fo:margin-left="0.021cm" fo:margin-right="3.875cm" fo:line-height="0.485cm" fo:text-indent="0cm" style:auto-text-indent="false"/>
      <style:text-properties style:font-name="Arial2" fo:font-size="11.5pt" fo:letter-spacing="-0.026cm" style:font-name-asian="Arial2" style:font-size-asian="11.5pt" style:font-name-complex="Arial2" style:font-size-complex="11.5pt"/>
    </style:style>
    <style:style style:name="P92" style:family="paragraph" style:parent-style-name="Standard">
      <style:paragraph-properties fo:margin-left="0.021cm" fo:margin-right="3.071cm" fo:line-height="0.485cm" fo:text-indent="0cm" style:auto-text-indent="false"/>
      <style:text-properties style:font-name="Arial2" fo:font-size="11.5pt" fo:letter-spacing="-0.016cm" style:font-name-asian="Arial2" style:font-size-asian="11.5pt" style:font-name-complex="Arial2" style:font-size-complex="11.5pt"/>
    </style:style>
    <style:style style:name="P93" style:family="paragraph" style:parent-style-name="Standard">
      <style:paragraph-properties fo:margin-left="0cm" fo:margin-right="0.037cm" fo:line-height="0.485cm" fo:text-indent="0cm" style:auto-text-indent="false"/>
      <style:text-properties style:font-name="Arial2" fo:font-size="11.5pt" fo:letter-spacing="-0.007cm" style:font-name-asian="Arial2" style:font-size-asian="11.5pt" style:font-name-complex="Arial2" style:font-size-complex="11.5pt"/>
    </style:style>
    <style:style style:name="P94" style:family="paragraph" style:parent-style-name="Standard">
      <style:paragraph-properties fo:margin-left="0cm" fo:margin-right="4.807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95" style:family="paragraph" style:parent-style-name="Standard">
      <style:paragraph-properties fo:margin-left="0.021cm" fo:margin-right="0.4cm" fo:line-height="0.485cm" fo:text-indent="0cm" style:auto-text-indent="false"/>
      <style:text-properties style:font-name="Arial2" fo:font-size="11.5pt" fo:letter-spacing="-0.007cm" style:font-name-asian="Arial2" style:font-size-asian="11.5pt" style:font-name-complex="Arial2" style:font-size-complex="11.5pt"/>
    </style:style>
    <style:style style:name="P96" style:family="paragraph" style:parent-style-name="Standard">
      <style:paragraph-properties fo:margin-left="0.021cm" fo:margin-right="0.044cm" fo:line-height="0.485cm" fo:text-indent="0cm" style:auto-text-indent="false"/>
      <style:text-properties style:font-name="Arial2" fo:font-size="11.5pt" fo:letter-spacing="-0.007cm" style:font-name-asian="Arial2" style:font-size-asian="11.5pt" style:font-name-complex="Arial2" style:font-size-complex="11.5pt"/>
    </style:style>
    <style:style style:name="P97" style:family="paragraph" style:parent-style-name="Standard">
      <style:paragraph-properties fo:margin-left="0.021cm" fo:margin-right="0.91cm" fo:line-height="0.485cm" fo:text-indent="0cm" style:auto-text-indent="false"/>
      <style:text-properties style:font-name="Arial2" fo:font-size="11.5pt" fo:letter-spacing="-0.009cm" style:font-name-asian="Arial2" style:font-size-asian="11.5pt" style:font-name-complex="Arial2" style:font-size-complex="11.5pt"/>
    </style:style>
    <style:style style:name="P98" style:family="paragraph" style:parent-style-name="Standard">
      <style:paragraph-properties fo:margin-left="0cm" fo:margin-right="0.529cm" fo:line-height="0.485cm" fo:text-indent="0cm" style:auto-text-indent="false"/>
      <style:text-properties style:font-name="Arial2" fo:font-size="11.5pt" fo:letter-spacing="-0.009cm" style:font-name-asian="Arial2" style:font-size-asian="11.5pt" style:font-name-complex="Arial2" style:font-size-complex="11.5pt"/>
    </style:style>
    <style:style style:name="P99" style:family="paragraph" style:parent-style-name="Standard">
      <style:paragraph-properties fo:margin-left="0cm" fo:margin-right="1.244cm" fo:line-height="0.485cm" fo:text-indent="0cm" style:auto-text-indent="false"/>
      <style:text-properties style:font-name="Arial2" fo:font-size="11.5pt" fo:letter-spacing="-0.014cm" style:font-name-asian="Arial2" style:font-size-asian="11.5pt" style:font-name-complex="Arial2" style:font-size-complex="11.5pt"/>
    </style:style>
    <style:style style:name="P100" style:family="paragraph" style:parent-style-name="Standard">
      <style:paragraph-properties fo:margin-left="0cm" fo:margin-right="0.169cm" fo:line-height="0.506cm" fo:text-indent="0cm" style:auto-text-indent="false" fo:break-before="column"/>
      <style:text-properties style:font-name="Arial2" fo:font-size="11.5pt" fo:letter-spacing="-0.009cm" style:font-name-asian="Arial2" style:font-size-asian="11.5pt" style:font-name-complex="Arial2" style:font-size-complex="11.5pt"/>
    </style:style>
    <style:style style:name="P101" style:family="paragraph" style:parent-style-name="Standard">
      <style:paragraph-properties fo:margin-left="0.021cm" fo:margin-right="0.406cm" fo:line-height="100%" fo:text-indent="0cm" style:auto-text-indent="false"/>
      <style:text-properties fo:font-weight="bold" style:font-weight-asian="bold" style:font-weight-complex="bold"/>
    </style:style>
    <style:style style:name="P102" style:family="paragraph" style:parent-style-name="Standard">
      <style:paragraph-properties fo:margin-left="0.021cm" fo:margin-right="0.406cm" fo:line-height="0.422cm" fo:text-indent="0cm" style:auto-text-indent="false" fo:keep-with-next="always"/>
      <style:text-properties style:font-name="Arial2" fo:font-size="11.5pt" fo:letter-spacing="-0.007cm" fo:font-weight="bold" style:font-name-asian="Arial2" style:font-size-asian="11.5pt" style:font-weight-asian="bold" style:font-name-complex="Arial2" style:font-size-complex="11.5pt" style:font-weight-complex="bold"/>
    </style:style>
    <style:style style:name="P103" style:family="paragraph" style:parent-style-name="Standard">
      <style:paragraph-properties fo:margin-left="0cm" fo:margin-right="1.268cm" fo:line-height="0.485cm" fo:text-indent="0cm" style:auto-text-indent="false"/>
      <style:text-properties style:font-name="Arial2" fo:font-size="11.5pt" fo:letter-spacing="-0.009cm" style:font-name-asian="Arial2" style:font-size-asian="11.5pt" style:font-name-complex="Arial2" style:font-size-complex="11.5pt"/>
    </style:style>
    <style:style style:name="P104" style:family="paragraph" style:parent-style-name="Standard">
      <style:paragraph-properties fo:margin-left="0cm" fo:margin-right="1.268cm" fo:line-height="0.485cm" fo:text-indent="0cm" style:auto-text-indent="false" fo:break-before="column"/>
      <style:text-properties style:font-name="Arial2" fo:font-size="11.5pt" fo:letter-spacing="-0.011cm" style:font-name-asian="Arial2" style:font-size-asian="11.5pt" style:font-name-complex="Arial2" style:font-size-complex="11.5pt"/>
    </style:style>
    <style:style style:name="P105" style:family="paragraph" style:parent-style-name="Standard">
      <style:paragraph-properties fo:margin-left="0cm" fo:margin-right="0.55cm" fo:line-height="0.485cm" fo:text-indent="0cm" style:auto-text-indent="false"/>
      <style:text-properties style:font-name="Arial2" fo:font-size="11.5pt" fo:letter-spacing="-0.009cm" style:font-name-asian="Arial2" style:font-size-asian="11.5pt" style:font-name-complex="Arial2" style:font-size-complex="11.5pt"/>
    </style:style>
    <style:style style:name="P106" style:family="paragraph" style:parent-style-name="Standard">
      <style:paragraph-properties fo:margin-left="0cm" fo:margin-right="2.503cm" fo:line-height="0.485cm" fo:text-indent="0cm" style:auto-text-indent="false"/>
      <style:text-properties style:font-name="Arial2" fo:font-size="11.5pt" fo:letter-spacing="-0.016cm" style:font-name-asian="Arial2" style:font-size-asian="11.5pt" style:font-name-complex="Arial2" style:font-size-complex="11.5pt"/>
    </style:style>
    <style:style style:name="P107" style:family="paragraph" style:parent-style-name="Standard">
      <style:paragraph-properties fo:margin-left="0cm" fo:margin-right="0.483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08" style:family="paragraph" style:parent-style-name="Standard">
      <style:paragraph-properties fo:margin-left="0cm" fo:margin-right="0.483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109" style:family="paragraph" style:parent-style-name="Standard">
      <style:paragraph-properties fo:margin-left="0cm" fo:margin-right="3.507cm" fo:line-height="0.485cm" fo:text-indent="0cm" style:auto-text-indent="false"/>
      <style:text-properties style:font-name="Arial2" fo:font-size="11.5pt" fo:letter-spacing="-0.034cm" style:font-name-asian="Arial2" style:font-size-asian="11.5pt" style:font-name-complex="Arial2" style:font-size-complex="11.5pt"/>
    </style:style>
    <style:style style:name="P110" style:family="paragraph" style:parent-style-name="Standard">
      <style:paragraph-properties fo:margin-left="0cm" fo:margin-right="0.679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111" style:family="paragraph" style:parent-style-name="Standard">
      <style:paragraph-properties fo:margin-left="0cm" fo:margin-right="0.148cm" fo:line-height="0.485cm" fo:text-indent="0cm" style:auto-text-indent="false"/>
      <style:text-properties style:font-name="Arial2" fo:font-size="11.5pt" fo:letter-spacing="-0.009cm" style:font-name-asian="Arial2" style:font-size-asian="11.5pt" style:font-name-complex="Arial2" style:font-size-complex="11.5pt"/>
    </style:style>
    <style:style style:name="P112" style:family="paragraph" style:parent-style-name="Standard">
      <style:paragraph-properties fo:margin-left="0cm" fo:margin-right="0.148cm" fo:line-height="0.422cm" fo:text-indent="0cm" style:auto-text-indent="false" fo:break-before="column"/>
      <style:text-properties style:font-name="Arial2" fo:font-size="11.5pt" fo:letter-spacing="-0.009cm" style:font-name-asian="Arial2" style:font-size-asian="11.5pt" style:font-name-complex="Arial2" style:font-size-complex="11.5pt"/>
    </style:style>
    <style:style style:name="P113" style:family="paragraph" style:parent-style-name="Standard">
      <style:paragraph-properties fo:margin-left="0.021cm" fo:margin-right="1.736cm" fo:line-height="0.699cm" fo:text-indent="0cm" style:auto-text-indent="false"/>
      <style:text-properties style:font-name="Arial2" fo:font-size="11.5pt" fo:letter-spacing="-0.009cm" fo:font-weight="bold" style:font-name-asian="Arial2" style:font-size-asian="11.5pt" style:font-weight-asian="bold" style:font-name-complex="Arial2" style:font-size-complex="11.5pt" style:font-weight-complex="bold"/>
    </style:style>
    <style:style style:name="P114" style:family="paragraph" style:parent-style-name="Standard">
      <style:paragraph-properties fo:margin-left="0.021cm" fo:margin-right="1.635cm" fo:line-height="0.485cm" fo:text-indent="0cm" style:auto-text-indent="false"/>
      <style:text-properties style:font-name="Arial2" fo:font-size="11.5pt" fo:letter-spacing="-0.004cm" style:font-name-asian="Arial2" style:font-size-asian="11.5pt" style:font-name-complex="Arial2" style:font-size-complex="11.5pt"/>
    </style:style>
    <style:style style:name="P115" style:family="paragraph" style:parent-style-name="Standard">
      <style:paragraph-properties fo:margin-left="0.021cm" fo:margin-right="2.205cm" fo:line-height="0.563cm" fo:text-indent="0cm" style:auto-text-indent="false"/>
      <style:text-properties style:font-name="Arial2" fo:font-size="15.5pt" fo:letter-spacing="-0.023cm" fo:font-weight="bold" style:font-name-asian="Arial2" style:font-size-asian="15.5pt" style:font-weight-asian="bold" style:font-name-complex="Arial2" style:font-size-complex="15.5pt" style:font-weight-complex="bold"/>
    </style:style>
    <style:style style:name="P116" style:family="paragraph" style:parent-style-name="Table_20_Contents">
      <style:text-properties fo:font-weight="bold" style:font-weight-asian="bold" style:font-weight-complex="bold"/>
    </style:style>
    <style:style style:name="P117" style:family="paragraph" style:parent-style-name="Standard">
      <style:paragraph-properties fo:margin-left="0cm" fo:margin-right="0.2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18" style:family="paragraph" style:parent-style-name="Standard">
      <style:paragraph-properties fo:margin-left="0cm" fo:margin-right="6.394cm" fo:line-height="0.422cm" fo:text-indent="0cm" style:auto-text-indent="false" fo:break-before="column"/>
      <style:text-properties style:font-name="Arial2" fo:font-size="11.5pt" fo:letter-spacing="-0.011cm" style:font-name-asian="Arial2" style:font-size-asian="11.5pt" style:font-name-complex="Arial2" style:font-size-complex="11.5pt"/>
    </style:style>
    <style:style style:name="P119" style:family="paragraph" style:parent-style-name="Standard">
      <style:paragraph-properties fo:margin-left="0cm" fo:margin-right="2.124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120" style:family="paragraph" style:parent-style-name="Standard">
      <style:paragraph-properties fo:margin-left="0cm" fo:margin-right="1.362cm" fo:line-height="0.423cm" fo:text-indent="0cm" style:auto-text-indent="false"/>
      <style:text-properties style:font-name="Arial2" fo:font-size="11.5pt" fo:letter-spacing="-0.007cm" style:font-name-asian="Arial2" style:font-size-asian="11.5pt" style:font-name-complex="Arial2" style:font-size-complex="11.5pt"/>
    </style:style>
    <style:style style:name="P121" style:family="paragraph" style:parent-style-name="Standard">
      <style:paragraph-properties fo:margin-left="0.002cm" fo:margin-right="0.002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122" style:family="paragraph" style:parent-style-name="Standard">
      <style:paragraph-properties fo:margin-left="0cm" fo:margin-right="0.168cm" fo:line-height="100%" fo:text-indent="0cm" style:auto-text-indent="false"/>
    </style:style>
    <style:style style:name="P123" style:family="paragraph" style:parent-style-name="Standard">
      <style:paragraph-properties fo:margin-left="0cm" fo:margin-right="0.549cm" fo:line-height="100%" fo:text-indent="0cm" style:auto-text-indent="false"/>
      <style:text-properties style:font-name="Arial2" fo:font-size="11.5pt" fo:letter-spacing="-0.009cm" style:font-name-asian="Arial2" style:font-size-asian="11.5pt" style:font-name-complex="Arial2" style:font-size-complex="11.5pt"/>
    </style:style>
    <style:style style:name="P124" style:family="paragraph" style:parent-style-name="Standard" style:master-page-name="Standard">
      <style:paragraph-properties fo:margin-left="0cm" fo:margin-right="0.034cm" fo:line-height="0.67cm" fo:text-align="center" style:justify-single-word="false" fo:text-indent="0cm" style:auto-text-indent="false" style:page-number="auto"/>
      <style:text-properties style:font-name="Arial2" fo:font-size="17.5pt" fo:letter-spacing="-0.009cm" fo:font-weight="bold" style:font-name-asian="Arial2" style:font-size-asian="17.5pt" style:font-weight-asian="bold" style:font-name-complex="Arial2" style:font-size-complex="17.5pt" style:font-weight-complex="bold"/>
    </style:style>
    <style:style style:name="P125" style:family="paragraph" style:parent-style-name="Standard">
      <style:paragraph-properties fo:margin-left="0.021cm" fo:margin-right="1.579cm" fo:line-height="0.485cm" fo:text-indent="0cm" style:auto-text-indent="false"/>
    </style:style>
    <style:style style:name="P126" style:family="paragraph" style:parent-style-name="Standard" style:master-page-name="Convert_20_1">
      <style:paragraph-properties fo:margin-left="0.021cm" fo:margin-right="0.635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27" style:family="paragraph" style:parent-style-name="Standard">
      <style:paragraph-properties fo:margin-left="0cm" fo:margin-right="0.289cm" fo:line-height="100%" fo:text-indent="0cm" style:auto-text-indent="false" fo:break-before="column"/>
    </style:style>
    <style:style style:name="P128" style:family="paragraph" style:parent-style-name="Standard">
      <style:paragraph-properties fo:margin-left="0cm" fo:margin-right="0.305cm" fo:line-height="0.485cm" fo:text-indent="0cm" style:auto-text-indent="false"/>
      <style:text-properties style:font-name="Arial2" fo:font-size="11.5pt" fo:letter-spacing="-0.009cm" style:font-name-asian="Arial2" style:font-size-asian="11.5pt" style:font-name-complex="Arial2" style:font-size-complex="11.5pt"/>
    </style:style>
    <style:style style:name="P129" style:family="paragraph" style:parent-style-name="Standard">
      <style:paragraph-properties fo:margin-left="0cm" fo:margin-right="0.305cm" fo:line-height="0.485cm" fo:text-indent="0cm" style:auto-text-indent="false"/>
    </style:style>
    <style:style style:name="P130"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31" style:family="paragraph" style:parent-style-name="Standard" style:master-page-name="Convert_20_1">
      <style:paragraph-properties fo:margin-left="0.021cm" fo:margin-right="0.499cm" fo:line-height="0.559cm" fo:text-indent="0cm" style:auto-text-indent="false" style:page-number="auto"/>
      <style:text-properties style:font-name="Arial2" fo:font-size="14pt" fo:letter-spacing="-0.012cm" fo:font-weight="bold" style:font-name-asian="Arial2" style:font-size-asian="14pt" style:font-weight-asian="bold" style:font-name-complex="Arial2" style:font-size-complex="14pt" style:font-weight-complex="bold"/>
    </style:style>
    <style:style style:name="P132" style:family="paragraph" style:parent-style-name="Standard" style:master-page-name="Convert_20_1">
      <style:paragraph-properties fo:margin-left="0.021cm" fo:margin-right="0.108cm" fo:line-height="0.48cm" fo:text-indent="0cm" style:auto-text-indent="false" style:page-number="auto"/>
      <style:text-properties style:font-name="Arial2" fo:font-size="11.5pt" fo:letter-spacing="-0.007cm" style:font-name-asian="Arial2" style:font-size-asian="11.5pt" style:font-name-complex="Arial2" style:font-size-complex="11.5pt"/>
    </style:style>
    <style:style style:name="P133" style:family="paragraph" style:parent-style-name="Standard" style:master-page-name="Convert_20_1">
      <style:paragraph-properties fo:margin-left="0.021cm" fo:margin-right="0.868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34" style:family="paragraph" style:parent-style-name="Standard" style:master-page-name="Convert_20_1">
      <style:paragraph-properties fo:margin-left="0.021cm" fo:margin-right="0.129cm" fo:line-height="0.485cm" fo:text-indent="0cm" style:auto-text-indent="false" style:page-number="auto"/>
      <style:text-properties style:font-name="Arial2" fo:font-size="11.5pt" fo:letter-spacing="-0.005cm" style:font-name-asian="Arial2" style:font-size-asian="11.5pt" style:font-name-complex="Arial2" style:font-size-complex="11.5pt"/>
    </style:style>
    <style:style style:name="P135" style:family="paragraph" style:parent-style-name="Standard" style:master-page-name="Convert_20_1">
      <style:paragraph-properties fo:margin-left="0.021cm" fo:margin-right="0.171cm" fo:line-height="0.485cm" fo:text-indent="0cm" style:auto-text-indent="false" style:page-number="auto"/>
    </style:style>
    <style:style style:name="P136" style:family="paragraph" style:parent-style-name="Standard" style:master-page-name="Convert_20_1">
      <style:paragraph-properties fo:margin-left="0.021cm" fo:margin-right="0.362cm" fo:line-height="0.485cm" fo:text-indent="0cm" style:auto-text-indent="false" style:page-number="auto"/>
      <style:text-properties fo:font-size="11.5pt" style:font-size-asian="11.5pt" style:font-size-complex="11.5pt"/>
    </style:style>
    <style:style style:name="P137" style:family="paragraph" style:parent-style-name="Standard" style:master-page-name="Convert_20_1">
      <style:paragraph-properties fo:margin-left="0.021cm" fo:margin-right="0.743cm" fo:line-height="0.503cm" fo:text-indent="0cm" style:auto-text-indent="false" style:page-number="auto"/>
      <style:text-properties style:font-name="Arial2" fo:font-size="11.5pt" fo:letter-spacing="-0.009cm" style:font-name-asian="Arial2" style:font-size-asian="11.5pt" style:font-name-complex="Arial2" style:font-size-complex="11.5pt"/>
    </style:style>
    <style:style style:name="P138" style:family="paragraph" style:parent-style-name="Standard" style:master-page-name="Convert_20_1">
      <style:paragraph-properties fo:margin-left="0.021cm" fo:margin-right="0cm" fo:line-height="0.503cm" fo:text-indent="0cm" style:auto-text-indent="false" style:page-number="auto"/>
      <style:text-properties style:font-name="Arial2" fo:font-size="11.5pt" fo:letter-spacing="-0.007cm" style:font-name-asian="Arial2" style:font-size-asian="11.5pt" style:font-name-complex="Arial2" style:font-size-complex="11.5pt"/>
    </style:style>
    <style:style style:name="P139" style:family="paragraph" style:parent-style-name="Standard" style:master-page-name="Convert_20_1">
      <style:paragraph-properties fo:margin-left="0.021cm" fo:margin-right="0cm" fo:line-height="100%" fo:text-indent="0cm" style:auto-text-indent="false" style:page-number="auto"/>
      <style:text-properties style:font-name="Arial2" fo:font-size="11.5pt" fo:letter-spacing="-0.007cm" style:font-name-asian="Arial2" style:font-size-asian="11.5pt" style:font-name-complex="Arial2" style:font-size-complex="11.5pt"/>
    </style:style>
    <style:style style:name="P140" style:family="paragraph" style:parent-style-name="Standard" style:master-page-name="Convert_20_1">
      <style:paragraph-properties fo:margin-left="0.021cm" fo:margin-right="0.106cm" fo:line-height="0.506cm" fo:text-indent="0cm" style:auto-text-indent="false" style:page-number="auto"/>
      <style:text-properties style:font-name="Arial2" fo:font-size="11.5pt" fo:letter-spacing="-0.007cm" style:font-name-asian="Arial2" style:font-size-asian="11.5pt" style:font-name-complex="Arial2" style:font-size-complex="11.5pt"/>
    </style:style>
    <style:style style:name="P141" style:family="paragraph" style:parent-style-name="Standard" style:master-page-name="Convert_20_1">
      <style:paragraph-properties fo:margin-left="0cm" fo:margin-right="0.499cm" fo:line-height="0.559cm" fo:text-indent="0cm" style:auto-text-indent="false" style:page-number="auto" fo:keep-with-next="always"/>
      <style:text-properties style:font-name="Arial2" fo:font-size="14pt" fo:letter-spacing="-0.012cm" fo:font-weight="bold" style:font-name-asian="Arial2" style:font-size-asian="14pt" style:font-weight-asian="bold" style:font-name-complex="Arial2" style:font-size-complex="14pt" style:font-weight-complex="bold"/>
    </style:style>
    <style:style style:name="P142" style:family="paragraph" style:parent-style-name="Standard" style:master-page-name="Convert_20_1">
      <style:paragraph-properties fo:margin-left="0.021cm" fo:margin-right="0.004cm" fo:line-height="0.422cm" fo:text-indent="0cm" style:auto-text-indent="false" style:page-number="auto"/>
      <style:text-properties style:font-name="Arial2" fo:font-size="11.5pt" fo:letter-spacing="-0.007cm" style:font-name-asian="Arial2" style:font-size-asian="11.5pt" style:font-name-complex="Arial2" style:font-size-complex="11.5pt"/>
    </style:style>
    <style:style style:name="P143" style:family="paragraph" style:parent-style-name="Standard" style:master-page-name="Convert_20_1">
      <style:paragraph-properties fo:margin-left="0.021cm" fo:margin-right="0.192cm" fo:line-height="0.503cm" fo:text-indent="0cm" style:auto-text-indent="false" style:page-number="auto"/>
      <style:text-properties style:font-name="Arial2" fo:font-size="11.5pt" fo:letter-spacing="-0.007cm" style:font-name-asian="Arial2" style:font-size-asian="11.5pt" style:font-name-complex="Arial2" style:font-size-complex="11.5pt"/>
    </style:style>
    <style:style style:name="P144" style:family="paragraph" style:parent-style-name="Standard" style:master-page-name="Convert_20_1">
      <style:paragraph-properties fo:margin-left="0.021cm" fo:margin-right="0.192cm" fo:line-height="0.506cm" fo:text-indent="0cm" style:auto-text-indent="false" style:page-number="auto"/>
      <style:text-properties style:font-name="Arial2" fo:font-size="11.5pt" fo:letter-spacing="-0.007cm" style:font-name-asian="Arial2" style:font-size-asian="11.5pt" style:font-name-complex="Arial2" style:font-size-complex="11.5pt"/>
    </style:style>
    <style:style style:name="P145" style:family="paragraph" style:parent-style-name="Standard" style:master-page-name="Convert_20_1">
      <style:paragraph-properties fo:margin-left="0.021cm" fo:margin-right="1.651cm" fo:line-height="0.48cm" fo:text-indent="0cm" style:auto-text-indent="false" style:page-number="auto"/>
      <style:text-properties style:font-name="Arial2" fo:font-size="11.5pt" fo:letter-spacing="-0.011cm" style:font-name-asian="Arial2" style:font-size-asian="11.5pt" style:font-name-complex="Arial2" style:font-size-complex="11.5pt"/>
    </style:style>
    <style:style style:name="P146" style:family="paragraph" style:parent-style-name="Standard" style:master-page-name="Convert_20_1">
      <style:paragraph-properties fo:margin-left="0.021cm" fo:margin-right="0.402cm" fo:line-height="0.422cm" fo:text-indent="0cm" style:auto-text-indent="false" style:page-number="auto"/>
      <style:text-properties style:font-name="Arial2" fo:font-size="11.5pt" fo:letter-spacing="-0.009cm" style:font-name-asian="Arial2" style:font-size-asian="11.5pt" style:font-name-complex="Arial2" style:font-size-complex="11.5pt"/>
    </style:style>
    <style:style style:name="P147" style:family="paragraph" style:parent-style-name="Standard" style:master-page-name="Convert_20_1">
      <style:paragraph-properties fo:margin-left="0.021cm" fo:margin-right="2.064cm" fo:line-height="0.563cm" fo:text-indent="0cm" style:auto-text-indent="false" style:page-number="auto"/>
      <style:text-properties style:font-name="Arial2" fo:font-size="15.5pt" fo:letter-spacing="-0.018cm" fo:font-weight="bold" style:font-name-asian="Arial2" style:font-size-asian="15.5pt" style:font-weight-asian="bold" style:font-name-complex="Arial2" style:font-size-complex="15.5pt" style:font-weight-complex="bold"/>
    </style:style>
    <style:style style:name="P148" style:family="paragraph" style:parent-style-name="Standard" style:master-page-name="Convert_20_1">
      <style:paragraph-properties fo:margin-left="0.021cm" fo:margin-right="14.6cm" fo:line-height="0.48cm" fo:text-indent="0cm" style:auto-text-indent="false" style:page-number="auto" fo:keep-with-next="always"/>
      <style:text-properties style:font-name="Arial2" fo:font-size="11.5pt" fo:letter-spacing="-0.005cm" fo:font-weight="bold" style:font-name-asian="Arial2" style:font-size-asian="11.5pt" style:font-weight-asian="bold" style:font-name-complex="Arial2" style:font-size-complex="11.5pt" style:font-weight-complex="bold"/>
    </style:style>
    <style:style style:name="P149" style:family="paragraph" style:parent-style-name="Standard" style:master-page-name="Convert_20_1">
      <style:paragraph-properties fo:margin-left="0.021cm" fo:margin-right="21.967cm" fo:line-height="0.605cm" fo:text-indent="0cm" style:auto-text-indent="false" style:page-number="auto"/>
      <style:text-properties style:font-name="Arial2" fo:font-size="15.5pt" fo:letter-spacing="-0.021cm" fo:font-weight="bold" style:font-name-asian="Arial2" style:font-size-asian="15.5pt" style:font-weight-asian="bold" style:font-name-complex="Arial2" style:font-size-complex="15.5pt" style:font-weight-complex="bold"/>
    </style:style>
    <style:style style:name="P150" style:family="paragraph" style:parent-style-name="Standard">
      <style:paragraph-properties fo:line-height="0.506cm"/>
      <style:text-properties style:font-name="Arial2" fo:font-size="11.5pt" fo:letter-spacing="-0.009cm" style:font-name-asian="Arial2" style:font-size-asian="11.5pt" style:font-name-complex="Arial2" style:font-size-complex="11.5pt"/>
    </style:style>
    <style:style style:name="P151"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152" style:family="paragraph" style:parent-style-name="Standard">
      <style:paragraph-properties fo:line-height="0.506cm" fo:break-before="column"/>
      <style:text-properties style:font-name="Arial2" fo:font-size="11.5pt" fo:letter-spacing="-0.009cm" style:font-name-asian="Arial2" style:font-size-asian="11.5pt" style:font-name-complex="Arial2" style:font-size-complex="11.5pt"/>
    </style:style>
    <style:style style:name="P153"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154" style:family="paragraph" style:parent-style-name="Standard">
      <style:paragraph-properties fo:margin-left="0cm" fo:margin-right="0.064cm" fo:line-height="0.485cm" fo:text-indent="0cm" style:auto-text-indent="false" fo:break-before="column"/>
    </style:style>
    <style:style style:name="P155"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156"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57"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58"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159"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160"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61"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62"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63" style:family="paragraph" style:parent-style-name="Standard">
      <style:paragraph-properties fo:margin-left="0cm" fo:margin-right="0.494cm" fo:line-height="0.485cm" fo:text-indent="0cm" style:auto-text-indent="false" fo:break-before="column"/>
      <style:text-properties style:font-name="Arial2" fo:font-size="11.5pt" fo:letter-spacing="-0.014cm" style:font-name-asian="Arial2" style:font-size-asian="11.5pt" style:font-name-complex="Arial2" style:font-size-complex="11.5pt"/>
    </style:style>
    <style:style style:name="P164"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165"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66"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167" style:family="paragraph" style:parent-style-name="Standard">
      <style:paragraph-properties fo:margin-left="0cm" fo:margin-right="0.617cm" fo:line-height="100%" fo:text-indent="0cm" style:auto-text-indent="false" fo:break-before="column"/>
      <style:text-properties style:font-name="Arial2" fo:font-size="11.5pt" fo:letter-spacing="-0.009cm" style:font-name-asian="Arial2" style:font-size-asian="11.5pt" style:font-name-complex="Arial2" style:font-size-complex="11.5pt"/>
    </style:style>
    <style:style style:name="T1" style:family="text">
      <style:text-properties style:font-name="Arial2" fo:font-size="11.5pt" style:font-name-asian="Arial2" style:font-size-asian="11.5pt" style:font-name-complex="Arial2" style:font-size-complex="11.5pt"/>
    </style:style>
    <style:style style:name="T2" style:family="text">
      <style:text-properties style:font-name="Arial2" fo:font-size="11.5pt" fo:letter-spacing="-0.009cm" style:font-name-asian="Arial2" style:font-size-asian="11.5pt" style:font-name-complex="Arial2" style:font-size-complex="11.5pt"/>
    </style:style>
    <style:style style:name="T3" style:family="text">
      <style:text-properties style:font-name="Arial2" fo:font-size="11.5pt" fo:letter-spacing="-0.007cm" style:font-name-asian="Arial2" style:font-size-asian="11.5pt" style:font-name-complex="Arial2" style:font-size-complex="11.5pt"/>
    </style:style>
    <style:style style:name="T4" style:family="text">
      <style:text-properties fo:letter-spacing="-0.007cm"/>
    </style:style>
    <style:style style:name="T5" style:family="text">
      <style:text-properties fo:letter-spacing="-0.011cm"/>
    </style:style>
    <style:style style:name="T6" style:family="text">
      <style:text-properties fo:letter-spacing="-0.026cm"/>
    </style:style>
    <style:style style:name="T7" style:family="text">
      <style:text-properties style:font-name="Arial2" fo:font-size="11.5pt" fo:letter-spacing="-0.005cm" style:font-name-asian="Arial2" style:font-size-asian="11.5pt" style:font-name-complex="Arial2" style:font-size-complex="11.5pt"/>
    </style:style>
    <style:style style:name="T8" style:family="text">
      <style:text-properties style:font-name="Arial2" fo:font-size="11.5pt" fo:letter-spacing="-0.004cm" style:font-name-asian="Arial2" style:font-size-asian="11.5pt" style:font-name-complex="Arial2" style:font-size-complex="11.5pt"/>
    </style:style>
    <style:style style:name="T9" style:family="text">
      <style:text-properties fo:letter-spacing="-0.023cm"/>
    </style:style>
    <style:style style:name="T10" style:family="text">
      <style:text-properties fo:letter-spacing="-0.049cm"/>
    </style:style>
    <style:style style:name="T11" style:family="text">
      <style:text-properties fo:letter-spacing="-0.009cm"/>
    </style:style>
    <style:style style:name="T12" style:family="text">
      <style:text-properties fo:letter-spacing="-0.028cm"/>
    </style:style>
    <style:style style:name="T13" style:family="text">
      <style:text-properties style:font-name="Arial2" fo:font-size="11.5pt" style:font-name-asian="Arial2" style:font-size-asian="11.5pt" style:font-name-complex="Arial2" style:font-size-complex="11.5pt"/>
    </style:style>
    <style:style style:name="T14" style:family="text">
      <style:text-properties style:font-name="Arial2" fo:font-size="11.5pt" fo:letter-spacing="-0.009cm" style:font-name-asian="Arial2" style:font-size-asian="11.5pt" style:font-name-complex="Arial2" style:font-size-complex="11.5pt"/>
    </style:style>
    <style:style style:name="T15" style:family="text">
      <style:text-properties style:font-name="Arial2" fo:font-size="11.5pt" fo:letter-spacing="-0.009cm" style:text-underline-style="solid" style:text-underline-width="auto" style:text-underline-color="font-color" style:font-name-asian="Arial2" style:font-size-asian="11.5pt" style:font-name-complex="Arial2" style:font-size-complex="11.5pt"/>
    </style:style>
    <style:style style:name="T16" style:family="text">
      <style:text-properties style:font-name="Arial2" fo:font-size="11.5pt" fo:letter-spacing="-0.007cm" style:font-name-asian="Arial2" style:font-size-asian="11.5pt" style:font-name-complex="Arial2" style:font-size-complex="11.5pt"/>
    </style:style>
    <style:style style:name="T17" style:family="text">
      <style:text-properties style:font-name="Arial2" fo:font-size="11.5pt" fo:letter-spacing="-0.005cm" style:font-name-asian="Arial2" style:font-size-asian="11.5pt" style:font-name-complex="Arial2" style:font-size-complex="11.5pt"/>
    </style:style>
    <style:style style:name="T18" style:family="text">
      <style:text-properties style:font-name="Arial2" fo:font-size="11.5pt" fo:letter-spacing="-0.004cm" style:font-name-asian="Arial2" style:font-size-asian="11.5pt" style:font-name-complex="Arial2" style:font-size-complex="11.5pt"/>
    </style:style>
    <style:style style:name="T19" style:family="text">
      <style:text-properties style:font-name="Arial2" fo:font-size="11.5pt" fo:letter-spacing="-0.011cm" style:font-name-asian="Arial2" style:font-size-asian="11.5pt" style:font-name-complex="Arial2" style:font-size-complex="11.5pt"/>
    </style:style>
    <style:style style:name="T20" style:family="text">
      <style:text-properties style:font-name="Arial2" fo:font-size="11.5pt" fo:letter-spacing="-0.012cm" style:font-name-asian="Arial2" style:font-size-asian="11.5pt" style:font-name-complex="Arial2" style:font-size-complex="11.5pt"/>
    </style:style>
    <style:style style:name="T21" style:family="text">
      <style:text-properties style:font-name="Arial2" fo:font-size="11.5pt" fo:letter-spacing="-0.016cm" style:font-name-asian="Arial2" style:font-size-asian="11.5pt" style:font-name-complex="Arial2" style:font-size-complex="11.5pt"/>
    </style:style>
    <style:style style:name="T22" style:family="text">
      <style:text-properties style:font-name="Arial2" fo:font-size="11.5pt" fo:letter-spacing="-0.019cm" style:font-name-asian="Arial2" style:font-size-asian="11.5pt" style:font-name-complex="Arial2" style:font-size-complex="11.5pt"/>
    </style:style>
    <style:style style:name="T23" style:family="text">
      <style:text-properties style:font-name="Arial2" fo:font-size="11.5pt" fo:letter-spacing="-0.018cm" style:font-name-asian="Arial2" style:font-size-asian="11.5pt" style:font-name-complex="Arial2" style:font-size-complex="11.5pt"/>
    </style:style>
    <style:style style:name="T24" style:family="text">
      <style:text-properties style:font-name="Arial2" fo:font-size="8pt" fo:letter-spacing="-0.005cm" style:font-name-asian="Arial2" style:font-size-asian="8pt" style:font-name-complex="Arial2" style:font-size-complex="8pt"/>
    </style:style>
    <style:style style:name="T25" style:family="text">
      <style:text-properties style:font-name="Arial2" fo:letter-spacing="-0.009cm" style:font-name-asian="Arial2" style:font-name-complex="Arial2"/>
    </style:style>
    <style:style style:name="T26" style:family="text">
      <style:text-properties style:font-name="Arial2" fo:letter-spacing="-0.018cm" style:font-name-asian="Arial2" style:font-name-complex="Arial2"/>
    </style:style>
    <style:style style:name="T27" style:family="text">
      <style:text-properties fo:letter-spacing="-0.007cm"/>
    </style:style>
    <style:style style:name="T28" style:family="text">
      <style:text-properties fo:letter-spacing="-0.011cm"/>
    </style:style>
    <style:style style:name="T29" style:family="text">
      <style:text-properties fo:letter-spacing="-0.026cm"/>
    </style:style>
    <style:style style:name="T30" style:family="text">
      <style:text-properties fo:letter-spacing="-0.023cm"/>
    </style:style>
    <style:style style:name="T31" style:family="text">
      <style:text-properties fo:letter-spacing="-0.049cm"/>
    </style:style>
    <style:style style:name="T32" style:family="text">
      <style:text-properties fo:letter-spacing="-0.009cm"/>
    </style:style>
    <style:style style:name="T33" style:family="text">
      <style:text-properties fo:letter-spacing="-0.028cm"/>
    </style:style>
    <style:style style:name="T34" style:family="text">
      <style:text-properties fo:font-size="11.5pt" fo:letter-spacing="-0.009cm" style:font-size-asian="11.5pt" style:font-size-complex="11.5pt"/>
    </style:style>
    <style:style style:name="T35" style:family="text">
      <style:text-properties style:text-position="37% 100%" style:font-name="Arial2" fo:font-size="8pt" fo:letter-spacing="-0.007cm" style:font-name-asian="Arial2" style:font-size-asian="8pt" style:font-name-complex="Arial2" style:font-size-complex="8pt"/>
    </style:style>
    <style:style style:name="T36" style:family="text">
      <style:text-properties fo:letter-spacing="-0.004cm"/>
    </style:style>
    <style:style style:name="T37" style:family="text">
      <style:text-properties fo:letter-spacing="-0.005cm"/>
    </style:style>
    <style:style style:name="T38" style:family="text">
      <style:text-properties fo:letter-spacing="-0.014cm"/>
    </style:style>
    <style:style style:name="T39" style:family="text">
      <style:text-properties fo:letter-spacing="-0.012cm"/>
    </style:style>
    <style:style style:name="T40" style:family="text">
      <style:text-properties fo:letter-spacing="-0.039cm"/>
    </style:style>
    <style:style style:name="T41" style:family="text">
      <style:text-properties fo:letter-spacing="-0.041cm"/>
    </style:style>
    <style:style style:name="T42" style:family="text">
      <style:text-properties fo:letter-spacing="-0.034cm"/>
    </style:style>
    <style:style style:name="T43" style:family="text">
      <style:text-properties style:font-name="Arial1" fo:font-size="10pt" fo:language="de" fo:country="DE" style:font-size-asian="10pt" style:font-size-complex="10pt"/>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131389872" text:id="ct131389872">
          <text:insertion>
            <office:change-info>
              <dc:creator>Unbekannter Autor</dc:creator>
              <dc:date>2012-09-30T21:23:00</dc:date>
            </office:change-info>
          </text:insertion>
        </text:changed-region>
        <text:changed-region xml:id="ct131392648" text:id="ct131392648">
          <text:deletion>
            <office:change-info>
              <dc:creator>Unbekannter Autor</dc:creator>
              <dc:date>2012-09-30T12:06:00</dc:date>
            </office:change-info>
            <text:p text:style-name="Footnote">entweder </text:p>
          </text:deletion>
        </text:changed-region>
        <text:changed-region xml:id="ct131392816" text:id="ct131392816">
          <text:deletion>
            <office:change-info>
              <dc:creator>Unbekannter Autor</dc:creator>
              <dc:date>2012-09-30T12:06:00</dc:date>
            </office:change-info>
            <text:p text:style-name="Footnote">Gespräch geführt wurde, oder eine virtuelle Monatsabrechnung</text:p>
          </text:deletion>
        </text:changed-region>
        <text:changed-region xml:id="ct131392960" text:id="ct131392960">
          <text:insertion>
            <office:change-info>
              <dc:creator>Unbekannter Autor</dc:creator>
              <dc:date>2012-09-30T12:06:00</dc:date>
            </office:change-info>
          </text:insertion>
        </text:changed-region>
        <text:changed-region xml:id="ct131393104" text:id="ct131393104">
          <text:insertion>
            <office:change-info>
              <dc:creator>Unbekannter Autor</dc:creator>
              <dc:date>2012-09-30T12:07:00</dc:date>
            </office:change-info>
          </text:insertion>
        </text:changed-region>
        <text:changed-region xml:id="ct131400832" text:id="ct131400832">
          <text:insertion>
            <office:change-info>
              <dc:creator>Unbekannter Autor</dc:creator>
              <dc:date>2012-09-30T12:13:00</dc:date>
            </office:change-info>
          </text:insertion>
        </text:changed-region>
        <text:changed-region xml:id="ct131401440" text:id="ct131401440">
          <text:insertion>
            <office:change-info>
              <dc:creator>Unbekannter Autor</dc:creator>
              <dc:date>2012-09-30T12:14:00</dc:date>
            </office:change-info>
          </text:insertion>
        </text:changed-region>
        <text:changed-region xml:id="ct131425392" text:id="ct131425392">
          <text:insertion>
            <office:change-info>
              <dc:creator>Unbekannter Autor</dc:creator>
              <dc:date>2012-09-30T15:10:00</dc:date>
            </office:change-info>
          </text:insertion>
        </text:changed-region>
        <text:changed-region xml:id="ct131445416" text:id="ct131445416">
          <text:insertion>
            <office:change-info>
              <dc:creator>Unbekannter Autor</dc:creator>
              <dc:date>2012-10-05T13:21:00</dc:date>
            </office:change-info>
          </text:insertion>
        </text:changed-region>
        <text:changed-region xml:id="ct131445560" text:id="ct131445560">
          <text:insertion>
            <office:change-info>
              <dc:creator>Unbekannter Autor</dc:creator>
              <dc:date>2012-09-30T12:28:00</dc:date>
            </office:change-info>
          </text:insertion>
        </text:changed-region>
        <text:changed-region xml:id="ct131446624" text:id="ct131446624">
          <text:insertion>
            <office:change-info>
              <dc:creator>Unbekannter Autor</dc:creator>
              <dc:date>2012-10-05T13:22:00</dc:date>
            </office:change-info>
          </text:insertion>
        </text:changed-region>
        <text:changed-region xml:id="ct131446768" text:id="ct131446768">
          <text:insertion>
            <office:change-info>
              <dc:creator>Unbekannter Autor</dc:creator>
              <dc:date>2012-09-30T12:28:00</dc:date>
            </office:change-info>
          </text:insertion>
        </text:changed-region>
        <text:changed-region xml:id="ct131455360" text:id="ct131455360">
          <text:insertion>
            <office:change-info>
              <dc:creator>Unbekannter Autor</dc:creator>
              <dc:date>2012-09-30T12:42:00</dc:date>
            </office:change-info>
          </text:insertion>
        </text:changed-region>
        <text:changed-region xml:id="ct131455504" text:id="ct131455504">
          <text:insertion>
            <office:change-info>
              <dc:creator>Unbekannter Autor</dc:creator>
              <dc:date>2012-09-30T12:40:00</dc:date>
            </office:change-info>
          </text:insertion>
        </text:changed-region>
        <text:changed-region xml:id="ct131455648" text:id="ct131455648">
          <text:deletion>
            <office:change-info>
              <dc:creator>Unbekannter Autor</dc:creator>
              <dc:date>2012-09-30T15:32:00</dc:date>
            </office:change-info>
            <text:p text:style-name="Footnote">Vgl. zur 7-Tage-Frist auch das</text:p>
          </text:deletion>
        </text:changed-region>
        <text:changed-region xml:id="ct131455816" text:id="ct131455816">
          <text:insertion>
            <office:change-info>
              <dc:creator>Unbekannter Autor</dc:creator>
              <dc:date>2012-09-30T12:40:00</dc:date>
            </office:change-info>
          </text:insertion>
        </text:changed-region>
        <text:changed-region xml:id="ct131455960" text:id="ct131455960">
          <text:insertion>
            <office:change-info>
              <dc:creator>Unbekannter Autor</dc:creator>
              <dc:date>2012-09-30T12:41:00</dc:date>
            </office:change-info>
          </text:insertion>
        </text:changed-region>
        <text:changed-region xml:id="ct131456352" text:id="ct131456352">
          <text:insertion>
            <office:change-info>
              <dc:creator>Unbekannter Autor</dc:creator>
              <dc:date>2012-09-30T12:41:00</dc:date>
            </office:change-info>
          </text:insertion>
        </text:changed-region>
        <text:changed-region xml:id="ct131456496" text:id="ct131456496">
          <text:insertion>
            <office:change-info>
              <dc:creator>Unbekannter Autor</dc:creator>
              <dc:date>2012-09-30T12:42:00</dc:date>
            </office:change-info>
          </text:insertion>
        </text:changed-region>
        <text:changed-region xml:id="ct131464168" text:id="ct131464168">
          <text:insertion>
            <office:change-info>
              <dc:creator>Unbekannter Autor</dc:creator>
              <dc:date>2012-09-30T15:14:00</dc:date>
            </office:change-info>
          </text:insertion>
        </text:changed-region>
        <text:changed-region xml:id="ct131464312" text:id="ct131464312">
          <text:insertion>
            <office:change-info>
              <dc:creator>Unbekannter Autor</dc:creator>
              <dc:date>2012-09-30T15:15:00</dc:date>
            </office:change-info>
          </text:insertion>
        </text:changed-region>
        <text:changed-region xml:id="ct131472024" text:id="ct131472024">
          <text:insertion>
            <office:change-info>
              <dc:creator>Unbekannter Autor</dc:creator>
              <dc:date>2012-09-30T14:56:00</dc:date>
            </office:change-info>
          </text:insertion>
        </text:changed-region>
        <text:changed-region xml:id="ct131472168" text:id="ct131472168">
          <text:deletion>
            <office:change-info>
              <dc:creator>Unbekannter Autor</dc:creator>
              <dc:date>2012-09-30T14:56:00</dc:date>
            </office:change-info>
            <text:p text:style-name="Footnote">Vgl. zur 7-Tage-Frist auch das Urteil des Bundesgerichtshofs vom 13.01.2011, Az: III ZR 146/10.</text:p>
          </text:deletion>
        </text:changed-region>
        <text:changed-region xml:id="ct131481832" text:id="ct131481832">
          <text:insertion>
            <office:change-info>
              <dc:creator>Unbekannter Autor</dc:creator>
              <dc:date>2012-09-30T15:00:00</dc:date>
            </office:change-info>
          </text:insertion>
        </text:changed-region>
        <text:changed-region xml:id="ct131481976" text:id="ct131481976">
          <text:deletion>
            <office:change-info>
              <dc:creator>Unbekannter Autor</dc:creator>
              <dc:date>2012-09-30T15:00:00</dc:date>
            </office:change-info>
            <text:p text:style-name="Footnote">Vgl. zur 7-Tage-Frist auch das Urteil des Bundesgerichtshofs vom 13.01.2011, Az: III ZR 146/10.</text:p>
          </text:deletion>
        </text:changed-region>
        <text:changed-region xml:id="ct131490432" text:id="ct131490432">
          <text:insertion>
            <office:change-info>
              <dc:creator>Unbekannter Autor</dc:creator>
              <dc:date>2012-09-30T15:05:00</dc:date>
            </office:change-info>
          </text:insertion>
        </text:changed-region>
        <text:changed-region xml:id="ct131490576" text:id="ct131490576">
          <text:deletion>
            <office:change-info>
              <dc:creator>Unbekannter Autor</dc:creator>
              <dc:date>2012-09-30T15:05:00</dc:date>
            </office:change-info>
            <text:p text:style-name="Footnote">Vgl. zur 7-Tage-Frist auch das Urteil des Bundesgerichtshofs vom 13.01.2011, Az: III ZR 146/10.</text:p>
          </text:deletion>
        </text:changed-region>
        <text:changed-region xml:id="ct131372312" text:id="ct131372312">
          <text:insertion>
            <office:change-info>
              <dc:creator>Unbekannter Autor</dc:creator>
              <dc:date>2012-10-03T10:57:00</dc:date>
            </office:change-info>
          </text:insertion>
        </text:changed-region>
        <text:changed-region xml:id="ct131372792" text:id="ct131372792">
          <text:deletion>
            <office:change-info>
              <dc:creator>Unbekannter Autor</dc:creator>
              <dc:date>2012-10-12T10:11:00</dc:date>
            </office:change-info>
            <text:p text:style-name="P1">des BfDI und der BNetzA </text:p>
          </text:deletion>
        </text:changed-region>
        <text:changed-region xml:id="ct131374144" text:id="ct131374144">
          <text:insertion>
            <office:change-info>
              <dc:creator>Unbekannter Autor</dc:creator>
              <dc:date>2012-10-10T09:59:00</dc:date>
            </office:change-info>
          </text:insertion>
        </text:changed-region>
        <text:changed-region xml:id="ct258908864" text:id="ct258908864">
          <text:insertion>
            <office:change-info>
              <dc:creator>Unbekannter Autor</dc:creator>
              <dc:date>2012-10-12T09:06:00</dc:date>
            </office:change-info>
          </text:insertion>
        </text:changed-region>
        <text:changed-region xml:id="ct131374288" text:id="ct131374288">
          <text:insertion>
            <office:change-info>
              <dc:creator>Unbekannter Autor</dc:creator>
              <dc:date>2012-10-03T10:54:00</dc:date>
            </office:change-info>
          </text:insertion>
        </text:changed-region>
        <text:changed-region xml:id="ct131374600" text:id="ct131374600">
          <text:deletion>
            <office:change-info>
              <dc:creator>Unbekannter Autor</dc:creator>
              <dc:date>2012-10-03T10:54:00</dc:date>
            </office:change-info>
            <text:p text:style-name="P2">.09.12</text:p>
          </text:deletion>
        </text:changed-region>
        <text:changed-region xml:id="ct131374432" text:id="ct131374432">
          <text:deletion>
            <office:change-info>
              <dc:creator>Unbekannter Autor</dc:creator>
              <dc:date>2012-09-30T12:03:00</dc:date>
            </office:change-info>
            <text:p text:style-name="P2">13</text:p>
          </text:deletion>
        </text:changed-region>
        <text:changed-region xml:id="ct131375384" text:id="ct131375384">
          <text:insertion>
            <office:change-info>
              <dc:creator>Unbekannter Autor</dc:creator>
              <dc:date>2012-10-03T10:54:00</dc:date>
            </office:change-info>
          </text:insertion>
        </text:changed-region>
        <text:changed-region xml:id="ct131375840" text:id="ct131375840">
          <text:deletion>
            <office:change-info>
              <dc:creator>Unbekannter Autor</dc:creator>
              <dc:date>2012-10-03T10:54:00</dc:date>
            </office:change-info>
            <text:p text:style-name="P3"><text:span text:style-name="T1"><text:s/></text:span></text:p>
          </text:deletion>
        </text:changed-region>
        <text:changed-region xml:id="ct131375696" text:id="ct131375696">
          <text:deletion>
            <office:change-info>
              <dc:creator>Unbekannter Autor</dc:creator>
              <dc:date>2012-09-30T15:07:00</dc:date>
            </office:change-info>
            <text:p text:style-name="P3"><text:span text:style-name="T1">Anregung</text:span></text:p>
          </text:deletion>
        </text:changed-region>
        <text:changed-region xml:id="ct131375528" text:id="ct131375528">
          <text:deletion>
            <office:change-info>
              <dc:creator>Unbekannter Autor</dc:creator>
              <dc:date>2012-10-03T10:54:00</dc:date>
            </office:change-info>
            <text:p text:style-name="P3"><text:span text:style-name="T1">auf </text:span></text:p>
          </text:deletion>
        </text:changed-region>
        <text:changed-region xml:id="ct131376312" text:id="ct131376312">
          <text:deletion>
            <office:change-info>
              <dc:creator>Unbekannter Autor</dc:creator>
              <dc:date>2012-09-30T15:07:00</dc:date>
            </office:change-info>
            <text:p text:style-name="P3"><text:span text:style-name="T1">Telekommunikationsanbietern </text:span></text:p>
          </text:deletion>
        </text:changed-region>
        <text:changed-region xml:id="ct131376808" text:id="ct131376808">
          <text:insertion>
            <office:change-info>
              <dc:creator>Unbekannter Autor</dc:creator>
              <dc:date>2012-10-03T10:55:00</dc:date>
            </office:change-info>
          </text:insertion>
        </text:changed-region>
        <text:changed-region xml:id="ct131377544" text:id="ct131377544">
          <text:insertion>
            <office:change-info>
              <dc:creator>Unbekannter Autor</dc:creator>
              <dc:date>2012-09-30T15:07:00</dc:date>
            </office:change-info>
          </text:insertion>
        </text:changed-region>
        <text:changed-region xml:id="ct131378120" text:id="ct131378120">
          <text:insertion>
            <office:change-info>
              <dc:creator>Unbekannter Autor</dc:creator>
              <dc:date>2012-09-30T15:08:00</dc:date>
            </office:change-info>
          </text:insertion>
        </text:changed-region>
        <text:changed-region xml:id="ct131378696" text:id="ct131378696">
          <text:insertion>
            <office:change-info>
              <dc:creator>Unbekannter Autor</dc:creator>
              <dc:date>2012-10-03T10:56:00</dc:date>
            </office:change-info>
          </text:insertion>
        </text:changed-region>
        <text:changed-region xml:id="ct131379936" text:id="ct131379936">
          <text:insertion>
            <office:change-info>
              <dc:creator>Unbekannter Autor</dc:creator>
              <dc:date>2012-10-03T10:59:00</dc:date>
            </office:change-info>
          </text:insertion>
        </text:changed-region>
        <text:changed-region xml:id="ct131380512" text:id="ct131380512">
          <text:deletion>
            <office:change-info>
              <dc:creator>Unbekannter Autor</dc:creator>
              <dc:date>2012-10-03T11:00:00</dc:date>
            </office:change-info>
            <text:p text:style-name="P3"><text:span text:style-name="T1">Er </text:span></text:p>
          </text:deletion>
        </text:changed-region>
        <text:changed-region xml:id="ct131381088" text:id="ct131381088">
          <text:insertion>
            <office:change-info>
              <dc:creator>Unbekannter Autor</dc:creator>
              <dc:date>2012-10-03T11:00:00</dc:date>
            </office:change-info>
          </text:insertion>
        </text:changed-region>
        <text:changed-region xml:id="ct131399944" text:id="ct131399944">
          <text:insertion>
            <office:change-info>
              <dc:creator>Unbekannter Autor</dc:creator>
              <dc:date>2012-09-30T12:07:00</dc:date>
            </office:change-info>
          </text:insertion>
        </text:changed-region>
        <text:changed-region xml:id="ct131400088" text:id="ct131400088">
          <text:deletion>
            <office:change-info>
              <dc:creator>Unbekannter Autor</dc:creator>
              <dc:date>2012-09-30T12:07:00</dc:date>
            </office:change-info>
            <text:p text:style-name="P4"><text:span text:style-name="T2">Unverzügliche Löschung </text:span><text:span text:style-name="T3">nach Ermittlung der Ab</text:span><text:span text:style-name="T2">rechnungsirrelevanz </text:span></text:p>
          </text:deletion>
        </text:changed-region>
        <text:changed-region xml:id="ct131400248" text:id="ct131400248">
          <text:deletion>
            <office:change-info>
              <dc:creator>Unbekannter Autor</dc:creator>
              <dc:date>2012-09-30T12:10:00</dc:date>
            </office:change-info>
            <text:p text:style-name="P5">Unverzügliche Löschung nach Ermittlung der Abrechnungsirrelevanz (je nach systemischer Ausgestaltung spätestens bei Rechnungserstellung). </text:p>
          </text:deletion>
        </text:changed-region>
        <text:changed-region xml:id="ct131400352" text:id="ct131400352">
          <text:insertion>
            <office:change-info>
              <dc:creator>Unbekannter Autor</dc:creator>
              <dc:date>2012-09-30T12:11:00</dc:date>
            </office:change-info>
          </text:insertion>
        </text:changed-region>
        <text:changed-region xml:id="ct131400456" text:id="ct131400456">
          <text:insertion>
            <office:change-info>
              <dc:creator>Unbekannter Autor</dc:creator>
              <dc:date>2012-09-30T12:10:00</dc:date>
            </office:change-info>
          </text:insertion>
        </text:changed-region>
        <text:changed-region xml:id="ct131418400" text:id="ct131418400">
          <text:insertion>
            <office:change-info>
              <dc:creator>Unbekannter Autor</dc:creator>
              <dc:date>2012-09-30T12:12:00</dc:date>
            </office:change-info>
          </text:insertion>
        </text:changed-region>
        <text:changed-region xml:id="ct131418504" text:id="ct131418504">
          <text:insertion>
            <office:change-info>
              <dc:creator>Unbekannter Autor</dc:creator>
              <dc:date>2012-09-30T12:13:00</dc:date>
            </office:change-info>
          </text:insertion>
        </text:changed-region>
        <text:changed-region xml:id="ct131419720" text:id="ct131419720">
          <text:insertion>
            <office:change-info>
              <dc:creator>Unbekannter Autor</dc:creator>
              <dc:date>2012-09-30T14:49:00</dc:date>
            </office:change-info>
          </text:insertion>
        </text:changed-region>
        <text:changed-region xml:id="ct131419864" text:id="ct131419864">
          <text:insertion>
            <office:change-info>
              <dc:creator>Unbekannter Autor</dc:creator>
              <dc:date>2012-09-30T14:36:00</dc:date>
            </office:change-info>
          </text:insertion>
        </text:changed-region>
        <text:changed-region xml:id="ct131420008" text:id="ct131420008">
          <text:insertion>
            <office:change-info>
              <dc:creator>Unbekannter Autor</dc:creator>
              <dc:date>2012-09-30T14:37:00</dc:date>
            </office:change-info>
          </text:insertion>
        </text:changed-region>
        <text:changed-region xml:id="ct131422064" text:id="ct131422064">
          <text:insertion>
            <office:change-info>
              <dc:creator>Unbekannter Autor</dc:creator>
              <dc:date>2012-09-30T14:39:00</dc:date>
            </office:change-info>
          </text:insertion>
        </text:changed-region>
        <text:changed-region xml:id="ct131422208" text:id="ct131422208">
          <text:insertion>
            <office:change-info>
              <dc:creator>Unbekannter Autor</dc:creator>
              <dc:date>2012-09-30T14:38:00</dc:date>
            </office:change-info>
          </text:insertion>
        </text:changed-region>
        <text:changed-region xml:id="ct131422352" text:id="ct131422352">
          <text:insertion>
            <office:change-info>
              <dc:creator>Unbekannter Autor</dc:creator>
              <dc:date>2012-09-30T14:39:00</dc:date>
            </office:change-info>
          </text:insertion>
        </text:changed-region>
        <text:changed-region xml:id="ct131422536" text:id="ct131422536">
          <text:insertion>
            <office:change-info>
              <dc:creator>Unbekannter Autor</dc:creator>
              <dc:date>2012-09-30T14:42:00</dc:date>
            </office:change-info>
          </text:insertion>
        </text:changed-region>
        <text:changed-region xml:id="ct131422680" text:id="ct131422680">
          <text:insertion>
            <office:change-info>
              <dc:creator>Unbekannter Autor</dc:creator>
              <dc:date>2012-09-30T14:43:00</dc:date>
            </office:change-info>
          </text:insertion>
        </text:changed-region>
        <text:changed-region xml:id="ct131422824" text:id="ct131422824">
          <text:insertion>
            <office:change-info>
              <dc:creator>Unbekannter Autor</dc:creator>
              <dc:date>2012-09-30T14:50:00</dc:date>
            </office:change-info>
          </text:insertion>
        </text:changed-region>
        <text:changed-region xml:id="ct131422968" text:id="ct131422968">
          <text:insertion>
            <office:change-info>
              <dc:creator>Unbekannter Autor</dc:creator>
              <dc:date>2012-09-30T14:47:00</dc:date>
            </office:change-info>
          </text:insertion>
        </text:changed-region>
        <text:changed-region xml:id="ct131423112" text:id="ct131423112">
          <text:insertion>
            <office:change-info>
              <dc:creator>Unbekannter Autor</dc:creator>
              <dc:date>2012-09-30T14:44:00</dc:date>
            </office:change-info>
          </text:insertion>
        </text:changed-region>
        <text:changed-region xml:id="ct131423296" text:id="ct131423296">
          <text:insertion>
            <office:change-info>
              <dc:creator>Unbekannter Autor</dc:creator>
              <dc:date>2012-09-30T14:45:00</dc:date>
            </office:change-info>
          </text:insertion>
        </text:changed-region>
        <text:changed-region xml:id="ct131424344" text:id="ct131424344">
          <text:insertion>
            <office:change-info>
              <dc:creator>Unbekannter Autor</dc:creator>
              <dc:date>2012-09-30T12:15:00</dc:date>
            </office:change-info>
          </text:insertion>
        </text:changed-region>
        <text:changed-region xml:id="ct131424488" text:id="ct131424488">
          <text:deletion>
            <office:change-info>
              <dc:creator>Unbekannter Autor</dc:creator>
              <dc:date>2012-09-30T12:15:00</dc:date>
            </office:change-info>
            <text:p text:style-name="P6">Unverzügliche Löschung <text:span text:style-name="T4">nach Ermittlung der Ab</text:span>rechnungsirrelevanz </text:p>
          </text:deletion>
        </text:changed-region>
        <text:changed-region xml:id="ct131425880" text:id="ct131425880">
          <text:insertion>
            <office:change-info>
              <dc:creator>Unbekannter Autor</dc:creator>
              <dc:date>2012-09-30T12:15:00</dc:date>
            </office:change-info>
          </text:insertion>
        </text:changed-region>
        <text:changed-region xml:id="ct131425984" text:id="ct131425984">
          <text:deletion>
            <office:change-info>
              <dc:creator>Unbekannter Autor</dc:creator>
              <dc:date>2012-09-30T12:15:00</dc:date>
            </office:change-info>
            <text:p text:style-name="P7">Unverzügliche Löschung nach Ermittlung der Abrech<text:span text:style-name="T5">nungsirrelevanz. </text:span></text:p>
          </text:deletion>
        </text:changed-region>
        <text:changed-region xml:id="ct131427728" text:id="ct131427728">
          <text:insertion>
            <office:change-info>
              <dc:creator>Unbekannter Autor</dc:creator>
              <dc:date>2012-09-30T12:16:00</dc:date>
            </office:change-info>
          </text:insertion>
        </text:changed-region>
        <text:changed-region xml:id="ct131428144" text:id="ct131428144">
          <text:insertion>
            <office:change-info>
              <dc:creator>Unbekannter Autor</dc:creator>
              <dc:date>2012-09-30T12:17:00</dc:date>
            </office:change-info>
          </text:insertion>
        </text:changed-region>
        <text:changed-region xml:id="ct131428560" text:id="ct131428560">
          <text:insertion>
            <office:change-info>
              <dc:creator>Unbekannter Autor</dc:creator>
              <dc:date>2012-09-30T12:18:00</dc:date>
            </office:change-info>
          </text:insertion>
        </text:changed-region>
        <text:changed-region xml:id="ct131430288" text:id="ct131430288">
          <text:insertion>
            <office:change-info>
              <dc:creator>Unbekannter Autor</dc:creator>
              <dc:date>2012-09-30T12:19:00</dc:date>
            </office:change-info>
          </text:insertion>
        </text:changed-region>
        <text:changed-region xml:id="ct131430432" text:id="ct131430432">
          <text:deletion>
            <office:change-info>
              <dc:creator>Unbekannter Autor</dc:creator>
              <dc:date>2012-09-30T12:19:00</dc:date>
            </office:change-info>
            <text:p text:style-name="P4"><text:span text:style-name="T2">Unverzügliche Löschung </text:span><text:span text:style-name="T3">nach Ermittlung der Ab</text:span><text:span text:style-name="T2">rechnungsirrelevanz</text:span></text:p>
          </text:deletion>
        </text:changed-region>
        <text:changed-region xml:id="ct131431168" text:id="ct131431168">
          <text:insertion>
            <office:change-info>
              <dc:creator>Unbekannter Autor</dc:creator>
              <dc:date>2012-09-30T12:19:00</dc:date>
            </office:change-info>
          </text:insertion>
        </text:changed-region>
        <text:changed-region xml:id="ct131431272" text:id="ct131431272">
          <text:deletion>
            <office:change-info>
              <dc:creator>Unbekannter Autor</dc:creator>
              <dc:date>2012-09-30T12:19:00</dc:date>
            </office:change-info>
            <text:p text:style-name="P8">Unverzügliche Löschung nach Ermittlung der Abrech<text:span text:style-name="T5">nungsirrelevanz. </text:span></text:p>
          </text:deletion>
        </text:changed-region>
        <text:changed-region xml:id="ct131444552" text:id="ct131444552">
          <text:insertion>
            <office:change-info>
              <dc:creator>Unbekannter Autor</dc:creator>
              <dc:date>2012-10-09T22:16:00</dc:date>
            </office:change-info>
          </text:insertion>
        </text:changed-region>
        <text:changed-region xml:id="ct131444968" text:id="ct131444968">
          <text:insertion>
            <office:change-info>
              <dc:creator>Unbekannter Autor</dc:creator>
              <dc:date>2012-09-30T12:23:00</dc:date>
            </office:change-info>
          </text:insertion>
        </text:changed-region>
        <text:changed-region xml:id="ct131445168" text:id="ct131445168">
          <text:deletion>
            <office:change-info>
              <dc:creator>Unbekannter Autor</dc:creator>
              <dc:date>2012-09-30T12:26:00</dc:date>
            </office:change-info>
            <text:p text:style-name="P9">A-, B-Rufnummer,</text:p>
          </text:deletion>
        </text:changed-region>
        <text:changed-region xml:id="ct131445720" text:id="ct131445720">
          <text:insertion>
            <office:change-info>
              <dc:creator>Unbekannter Autor</dc:creator>
              <dc:date>2012-09-30T12:27:00</dc:date>
            </office:change-info>
          </text:insertion>
        </text:changed-region>
        <text:changed-region xml:id="ct131445824" text:id="ct131445824">
          <text:deletion>
            <office:change-info>
              <dc:creator>Unbekannter Autor</dc:creator>
              <dc:date>2012-09-30T12:26:00</dc:date>
            </office:change-info>
            <text:p text:style-name="P9"><text:s/></text:p>
          </text:deletion>
        </text:changed-region>
        <text:changed-region xml:id="ct131445968" text:id="ct131445968">
          <text:insertion>
            <office:change-info>
              <dc:creator>Unbekannter Autor</dc:creator>
              <dc:date>2012-09-30T12:26:00</dc:date>
            </office:change-info>
          </text:insertion>
        </text:changed-region>
        <text:changed-region xml:id="ct131446112" text:id="ct131446112">
          <text:insertion>
            <office:change-info>
              <dc:creator>Unbekannter Autor</dc:creator>
              <dc:date>2012-09-30T15:11:00</dc:date>
            </office:change-info>
          </text:insertion>
        </text:changed-region>
        <text:changed-region xml:id="ct131446296" text:id="ct131446296">
          <text:deletion>
            <office:change-info>
              <dc:creator>Unbekannter Autor</dc:creator>
              <dc:date>2012-09-30T12:27:00</dc:date>
            </office:change-info>
            <text:p text:style-name="P10">Cell-ID (nur bei Roa<text:span text:style-name="T6">ming) </text:span></text:p>
          </text:deletion>
        </text:changed-region>
        <text:changed-region xml:id="ct131446872" text:id="ct131446872">
          <text:insertion>
            <office:change-info>
              <dc:creator>Unbekannter Autor</dc:creator>
              <dc:date>2012-09-30T12:28:00</dc:date>
            </office:change-info>
          </text:insertion>
        </text:changed-region>
        <text:changed-region xml:id="ct131448848" text:id="ct131448848">
          <text:insertion>
            <office:change-info>
              <dc:creator>Unbekannter Autor</dc:creator>
              <dc:date>2012-09-30T12:37:00</dc:date>
            </office:change-info>
          </text:insertion>
        </text:changed-region>
        <text:changed-region xml:id="ct131448992" text:id="ct131448992">
          <text:insertion>
            <office:change-info>
              <dc:creator>Unbekannter Autor</dc:creator>
              <dc:date>2012-09-30T12:36:00</dc:date>
            </office:change-info>
          </text:insertion>
        </text:changed-region>
        <text:changed-region xml:id="ct131449136" text:id="ct131449136">
          <text:insertion>
            <office:change-info>
              <dc:creator>Unbekannter Autor</dc:creator>
              <dc:date>2012-09-30T12:37:00</dc:date>
            </office:change-info>
          </text:insertion>
        </text:changed-region>
        <text:changed-region xml:id="ct131449736" text:id="ct131449736">
          <text:deletion>
            <office:change-info>
              <dc:creator>Unbekannter Autor</dc:creator>
              <dc:date>2012-09-30T12:36:00</dc:date>
            </office:change-info>
            <text:p text:style-name="P9">A-</text:p>
          </text:deletion>
        </text:changed-region>
        <text:changed-region xml:id="ct131449592" text:id="ct131449592">
          <text:deletion>
            <office:change-info>
              <dc:creator>Unbekannter Autor</dc:creator>
              <dc:date>2012-09-30T12:32:00</dc:date>
            </office:change-info>
            <text:p text:style-name="P9">, B-</text:p>
          </text:deletion>
        </text:changed-region>
        <text:changed-region xml:id="ct131449448" text:id="ct131449448">
          <text:deletion>
            <office:change-info>
              <dc:creator>Unbekannter Autor</dc:creator>
              <dc:date>2012-09-30T12:36:00</dc:date>
            </office:change-info>
            <text:p text:style-name="P9">Rufnummer, Zeit</text:p>
          </text:deletion>
        </text:changed-region>
        <text:changed-region xml:id="ct131449280" text:id="ct131449280">
          <text:deletion>
            <office:change-info>
              <dc:creator>Unbekannter Autor</dc:creator>
              <dc:date>2012-09-30T12:33:00</dc:date>
            </office:change-info>
            <text:p text:style-name="P9">,</text:p>
          </text:deletion>
        </text:changed-region>
        <text:changed-region xml:id="ct131449880" text:id="ct131449880">
          <text:deletion>
            <office:change-info>
              <dc:creator>Unbekannter Autor</dc:creator>
              <dc:date>2012-09-30T12:33:00</dc:date>
            </office:change-info>
            <text:p text:style-name="P9">IMSI, wenn erforderlich</text:p>
            <text:p text:style-name="P11">Cell-ID</text:p>
          </text:deletion>
        </text:changed-region>
        <text:changed-region xml:id="ct131453592" text:id="ct131453592">
          <text:deletion>
            <office:change-info>
              <dc:creator>Unbekannter Autor</dc:creator>
              <dc:date>2012-09-30T12:40:00</dc:date>
            </office:change-info>
            <text:p text:style-name="P12"><text:span text:style-name="T7">höchstens </text:span><text:span text:style-name="T8">7 Tage </text:span></text:p>
          </text:deletion>
        </text:changed-region>
        <text:changed-region xml:id="ct131454008" text:id="ct131454008">
          <text:insertion>
            <office:change-info>
              <dc:creator>Unbekannter Autor</dc:creator>
              <dc:date>2012-09-30T12:40:00</dc:date>
            </office:change-info>
          </text:insertion>
        </text:changed-region>
        <text:changed-region xml:id="ct131457208" text:id="ct131457208">
          <text:insertion>
            <office:change-info>
              <dc:creator>Unbekannter Autor</dc:creator>
              <dc:date>2012-09-30T12:44:00</dc:date>
            </office:change-info>
          </text:insertion>
        </text:changed-region>
        <text:changed-region xml:id="ct131457312" text:id="ct131457312">
          <text:deletion>
            <office:change-info>
              <dc:creator>Unbekannter Autor</dc:creator>
              <dc:date>2012-09-30T12:42:00</dc:date>
            </office:change-info>
            <text:p text:style-name="P13">länger </text:p>
          </text:deletion>
        </text:changed-region>
        <text:changed-region xml:id="ct131457416" text:id="ct131457416">
          <text:deletion>
            <office:change-info>
              <dc:creator>Unbekannter Autor</dc:creator>
              <dc:date>2012-09-30T12:44:00</dc:date>
            </office:change-info>
            <text:p text:style-name="P14">Alle </text:p>
          </text:deletion>
        </text:changed-region>
        <text:changed-region xml:id="ct131457520" text:id="ct131457520">
          <text:insertion>
            <office:change-info>
              <dc:creator>Unbekannter Autor</dc:creator>
              <dc:date>2012-09-30T12:44:00</dc:date>
            </office:change-info>
          </text:insertion>
        </text:changed-region>
        <text:changed-region xml:id="ct131457624" text:id="ct131457624">
          <text:deletion>
            <office:change-info>
              <dc:creator>Unbekannter Autor</dc:creator>
              <dc:date>2012-09-30T12:45:00</dc:date>
            </office:change-info>
            <text:p text:style-name="P14">z. B. </text:p>
          </text:deletion>
        </text:changed-region>
        <text:changed-region xml:id="ct131457728" text:id="ct131457728">
          <text:insertion>
            <office:change-info>
              <dc:creator>Unbekannter Autor</dc:creator>
              <dc:date>2012-09-30T12:45:00</dc:date>
            </office:change-info>
          </text:insertion>
        </text:changed-region>
        <text:changed-region xml:id="ct131457832" text:id="ct131457832">
          <text:insertion>
            <office:change-info>
              <dc:creator>Unbekannter Autor</dc:creator>
              <dc:date>2012-09-30T12:48:00</dc:date>
            </office:change-info>
          </text:insertion>
        </text:changed-region>
        <text:changed-region xml:id="ct131457936" text:id="ct131457936">
          <text:insertion>
            <office:change-info>
              <dc:creator>Unbekannter Autor</dc:creator>
              <dc:date>2012-09-30T12:49:00</dc:date>
            </office:change-info>
          </text:insertion>
        </text:changed-region>
        <text:changed-region xml:id="ct131458040" text:id="ct131458040">
          <text:deletion>
            <office:change-info>
              <dc:creator>Unbekannter Autor</dc:creator>
              <dc:date>2012-09-30T12:48:00</dc:date>
            </office:change-info>
            <text:p text:style-name="P15">Aufdeckung von Miss<text:span text:style-name="T9">brauch </text:span></text:p>
          </text:deletion>
        </text:changed-region>
        <text:changed-region xml:id="ct131458656" text:id="ct131458656">
          <text:insertion>
            <office:change-info>
              <dc:creator>Unbekannter Autor</dc:creator>
              <dc:date>2012-09-30T12:53:00</dc:date>
            </office:change-info>
          </text:insertion>
        </text:changed-region>
        <text:changed-region xml:id="ct131458800" text:id="ct131458800">
          <text:insertion>
            <office:change-info>
              <dc:creator>Unbekannter Autor</dc:creator>
              <dc:date>2012-09-30T12:53:00</dc:date>
            </office:change-info>
          </text:insertion>
        </text:changed-region>
        <text:changed-region xml:id="ct131458984" text:id="ct131458984">
          <text:insertion>
            <office:change-info>
              <dc:creator>Unbekannter Autor</dc:creator>
              <dc:date>2012-09-30T12:52:00</dc:date>
            </office:change-info>
          </text:insertion>
        </text:changed-region>
        <text:changed-region xml:id="ct131459128" text:id="ct131459128">
          <text:deletion>
            <office:change-info>
              <dc:creator>Unbekannter Autor</dc:creator>
              <dc:date>2012-09-30T12:52:00</dc:date>
            </office:change-info>
            <text:p text:style-name="P16">Alle vorhandenen </text:p>
          </text:deletion>
        </text:changed-region>
        <text:changed-region xml:id="ct131462936" text:id="ct131462936">
          <text:insertion>
            <office:change-info>
              <dc:creator>Unbekannter Autor</dc:creator>
              <dc:date>2012-09-30T15:13:00</dc:date>
            </office:change-info>
          </text:insertion>
        </text:changed-region>
        <text:changed-region xml:id="ct131463080" text:id="ct131463080">
          <text:deletion>
            <office:change-info>
              <dc:creator>Unbekannter Autor</dc:creator>
              <dc:date>2012-09-30T15:13:00</dc:date>
            </office:change-info>
            <text:p text:style-name="P17">§ 97 Abs. 3 Satz 1 TKG: </text:p>
            <text:p text:style-name="P18">Unverzügliche Ermitt<text:span text:style-name="T4">lung der für die Abrechnung erforderlichen Da</text:span><text:span text:style-name="T10">te n </text:span></text:p>
          </text:deletion>
        </text:changed-region>
        <text:changed-region xml:id="ct131464664" text:id="ct131464664">
          <text:insertion>
            <office:change-info>
              <dc:creator>Unbekannter Autor</dc:creator>
              <dc:date>2012-09-30T15:13:00</dc:date>
            </office:change-info>
          </text:insertion>
        </text:changed-region>
        <text:changed-region xml:id="ct131464808" text:id="ct131464808">
          <text:deletion>
            <office:change-info>
              <dc:creator>Unbekannter Autor</dc:creator>
              <dc:date>2012-09-30T15:13:00</dc:date>
            </office:change-info>
            <text:p text:style-name="P19">Für die „unverzügliche Ermittlung" der für die Abrechnung erforderlichen Daten kann zum Schutz vor einem Datenverlust im Abrechnungsprozess eine bis zu 7-tägige Speicherung von Rohdaten angemessen sein. Bei festgestellten Verarbeitungsfehlern können diese Daten für eine korrekte Berechnung verwendet werden und <text:span text:style-name="T4">sind dann zeitnah zu löschen. </text:span></text:p>
          </text:deletion>
        </text:changed-region>
        <text:changed-region xml:id="ct131464960" text:id="ct131464960">
          <text:insertion>
            <office:change-info>
              <dc:creator>Unbekannter Autor</dc:creator>
              <dc:date>2012-09-30T15:16:00</dc:date>
            </office:change-info>
          </text:insertion>
        </text:changed-region>
        <text:changed-region xml:id="ct131465064" text:id="ct131465064">
          <text:deletion>
            <office:change-info>
              <dc:creator>Unbekannter Autor</dc:creator>
              <dc:date>2012-09-30T15:16:00</dc:date>
            </office:change-info>
            <text:p text:style-name="P20"><text:span text:style-name="T11">Verkehrsdaten, insbe</text:span><text:span text:style-name="T4">sondere nicht oder nicht vollständig verarbeitete </text:span><text:span text:style-name="T12">CDRs. </text:span></text:p>
          </text:deletion>
        </text:changed-region>
        <text:changed-region xml:id="ct131470120" text:id="ct131470120">
          <text:deletion>
            <office:change-info>
              <dc:creator>Unbekannter Autor</dc:creator>
              <dc:date>2012-09-30T14:56:00</dc:date>
            </office:change-info>
            <text:p text:style-name="P12"><text:span text:style-name="T7">höchstens </text:span><text:span text:style-name="T8">7 Tage </text:span></text:p>
          </text:deletion>
        </text:changed-region>
        <text:changed-region xml:id="ct131470536" text:id="ct131470536">
          <text:insertion>
            <office:change-info>
              <dc:creator>Unbekannter Autor</dc:creator>
              <dc:date>2012-09-30T14:56:00</dc:date>
            </office:change-info>
          </text:insertion>
        </text:changed-region>
        <text:changed-region xml:id="ct131472904" text:id="ct131472904">
          <text:insertion>
            <office:change-info>
              <dc:creator>Unbekannter Autor</dc:creator>
              <dc:date>2012-09-30T14:56:00</dc:date>
            </office:change-info>
          </text:insertion>
        </text:changed-region>
        <text:changed-region xml:id="ct131473008" text:id="ct131473008">
          <text:deletion>
            <office:change-info>
              <dc:creator>Unbekannter Autor</dc:creator>
              <dc:date>2012-09-30T14:57:00</dc:date>
            </office:change-info>
            <text:p text:style-name="P13">länger </text:p>
          </text:deletion>
        </text:changed-region>
        <text:changed-region xml:id="ct131473112" text:id="ct131473112">
          <text:insertion>
            <office:change-info>
              <dc:creator>Unbekannter Autor</dc:creator>
              <dc:date>2012-09-30T15:02:00</dc:date>
            </office:change-info>
          </text:insertion>
        </text:changed-region>
        <text:changed-region xml:id="ct131473216" text:id="ct131473216">
          <text:deletion>
            <office:change-info>
              <dc:creator>Unbekannter Autor</dc:creator>
              <dc:date>2012-09-30T15:02:00</dc:date>
            </office:change-info>
            <text:p text:style-name="P21">Alle </text:p>
          </text:deletion>
        </text:changed-region>
        <text:changed-region xml:id="ct131473320" text:id="ct131473320">
          <text:insertion>
            <office:change-info>
              <dc:creator>Unbekannter Autor</dc:creator>
              <dc:date>2012-09-30T15:03:00</dc:date>
            </office:change-info>
          </text:insertion>
        </text:changed-region>
        <text:changed-region xml:id="ct131473424" text:id="ct131473424">
          <text:deletion>
            <office:change-info>
              <dc:creator>Unbekannter Autor</dc:creator>
              <dc:date>2012-09-30T15:03:00</dc:date>
            </office:change-info>
            <text:p text:style-name="P22">z. B</text:p>
          </text:deletion>
        </text:changed-region>
        <text:changed-region xml:id="ct131473528" text:id="ct131473528">
          <text:insertion>
            <office:change-info>
              <dc:creator>Unbekannter Autor</dc:creator>
              <dc:date>2012-09-30T14:57:00</dc:date>
            </office:change-info>
          </text:insertion>
        </text:changed-region>
        <text:changed-region xml:id="ct131473632" text:id="ct131473632">
          <text:deletion>
            <office:change-info>
              <dc:creator>Unbekannter Autor</dc:creator>
              <dc:date>2012-09-30T14:57:00</dc:date>
            </office:change-info>
            <text:p text:style-name="P15">Aufdeckung von Miss<text:span text:style-name="T9">brauch</text:span></text:p>
          </text:deletion>
        </text:changed-region>
        <text:changed-region xml:id="ct131474208" text:id="ct131474208">
          <text:insertion>
            <office:change-info>
              <dc:creator>Unbekannter Autor</dc:creator>
              <dc:date>2012-09-30T14:57:00</dc:date>
            </office:change-info>
          </text:insertion>
        </text:changed-region>
        <text:changed-region xml:id="ct131474312" text:id="ct131474312">
          <text:insertion>
            <office:change-info>
              <dc:creator>Unbekannter Autor</dc:creator>
              <dc:date>2012-09-30T14:57:00</dc:date>
            </office:change-info>
          </text:insertion>
        </text:changed-region>
        <text:changed-region xml:id="ct131474456" text:id="ct131474456">
          <text:insertion>
            <office:change-info>
              <dc:creator>Unbekannter Autor</dc:creator>
              <dc:date>2012-09-30T15:03:00</dc:date>
            </office:change-info>
          </text:insertion>
        </text:changed-region>
        <text:changed-region xml:id="ct131474600" text:id="ct131474600">
          <text:deletion>
            <office:change-info>
              <dc:creator>Unbekannter Autor</dc:creator>
              <dc:date>2012-09-30T15:03:00</dc:date>
            </office:change-info>
            <text:p text:style-name="P16">Alle vorhandenen</text:p>
          </text:deletion>
        </text:changed-region>
        <text:changed-region xml:id="ct131481136" text:id="ct131481136">
          <text:deletion>
            <office:change-info>
              <dc:creator>Unbekannter Autor</dc:creator>
              <dc:date>2012-09-30T15:00:00</dc:date>
            </office:change-info>
            <text:p text:style-name="P12"><text:span text:style-name="T7">höchstens </text:span><text:span text:style-name="T8">7 Tage </text:span></text:p>
          </text:deletion>
        </text:changed-region>
        <text:changed-region xml:id="ct131481240" text:id="ct131481240">
          <text:insertion>
            <office:change-info>
              <dc:creator>Unbekannter Autor</dc:creator>
              <dc:date>2012-09-30T15:00:00</dc:date>
            </office:change-info>
          </text:insertion>
        </text:changed-region>
        <text:changed-region xml:id="ct131482728" text:id="ct131482728">
          <text:insertion>
            <office:change-info>
              <dc:creator>Unbekannter Autor</dc:creator>
              <dc:date>2012-09-30T15:00:00</dc:date>
            </office:change-info>
          </text:insertion>
        </text:changed-region>
        <text:changed-region xml:id="ct131483144" text:id="ct131483144">
          <text:deletion>
            <office:change-info>
              <dc:creator>Unbekannter Autor</dc:creator>
              <dc:date>2012-09-30T15:00:00</dc:date>
            </office:change-info>
            <text:p text:style-name="P12"><text:span text:style-name="T7">länger </text:span></text:p>
          </text:deletion>
        </text:changed-region>
        <text:changed-region xml:id="ct131483904" text:id="ct131483904">
          <text:insertion>
            <office:change-info>
              <dc:creator>Unbekannter Autor</dc:creator>
              <dc:date>2012-09-30T15:03:00</dc:date>
            </office:change-info>
          </text:insertion>
        </text:changed-region>
        <text:changed-region xml:id="ct131484008" text:id="ct131484008">
          <text:deletion>
            <office:change-info>
              <dc:creator>Unbekannter Autor</dc:creator>
              <dc:date>2012-09-30T15:03:00</dc:date>
            </office:change-info>
            <text:p text:style-name="P23">Alle </text:p>
          </text:deletion>
        </text:changed-region>
        <text:changed-region xml:id="ct131484112" text:id="ct131484112">
          <text:insertion>
            <office:change-info>
              <dc:creator>Unbekannter Autor</dc:creator>
              <dc:date>2012-09-30T15:00:00</dc:date>
            </office:change-info>
          </text:insertion>
        </text:changed-region>
        <text:changed-region xml:id="ct131484216" text:id="ct131484216">
          <text:deletion>
            <office:change-info>
              <dc:creator>Unbekannter Autor</dc:creator>
              <dc:date>2012-09-30T15:00:00</dc:date>
            </office:change-info>
            <text:p text:style-name="P15">Aufdeckung von Miss<text:span text:style-name="T9">brauch </text:span></text:p>
          </text:deletion>
        </text:changed-region>
        <text:changed-region xml:id="ct131484792" text:id="ct131484792">
          <text:insertion>
            <office:change-info>
              <dc:creator>Unbekannter Autor</dc:creator>
              <dc:date>2012-09-30T15:00:00</dc:date>
            </office:change-info>
          </text:insertion>
        </text:changed-region>
        <text:changed-region xml:id="ct131484896" text:id="ct131484896">
          <text:insertion>
            <office:change-info>
              <dc:creator>Unbekannter Autor</dc:creator>
              <dc:date>2012-09-30T15:00:00</dc:date>
            </office:change-info>
          </text:insertion>
        </text:changed-region>
        <text:changed-region xml:id="ct131485000" text:id="ct131485000">
          <text:insertion>
            <office:change-info>
              <dc:creator>Unbekannter Autor</dc:creator>
              <dc:date>2012-09-30T15:03:00</dc:date>
            </office:change-info>
          </text:insertion>
        </text:changed-region>
        <text:changed-region xml:id="ct131485104" text:id="ct131485104">
          <text:deletion>
            <office:change-info>
              <dc:creator>Unbekannter Autor</dc:creator>
              <dc:date>2012-09-30T15:03:00</dc:date>
            </office:change-info>
            <text:p text:style-name="P24">Alle vorhandenen</text:p>
          </text:deletion>
        </text:changed-region>
        <text:changed-region xml:id="ct131488416" text:id="ct131488416">
          <text:deletion>
            <office:change-info>
              <dc:creator>Unbekannter Autor</dc:creator>
              <dc:date>2012-09-30T15:04:00</dc:date>
            </office:change-info>
            <text:p text:style-name="P12"><text:span text:style-name="T7">höchstens </text:span><text:span text:style-name="T8">7 Tage </text:span></text:p>
          </text:deletion>
        </text:changed-region>
        <text:changed-region xml:id="ct131488640" text:id="ct131488640">
          <text:insertion>
            <office:change-info>
              <dc:creator>Unbekannter Autor</dc:creator>
              <dc:date>2012-09-30T15:04:00</dc:date>
            </office:change-info>
          </text:insertion>
        </text:changed-region>
        <text:changed-region xml:id="ct131491224" text:id="ct131491224">
          <text:insertion>
            <office:change-info>
              <dc:creator>Unbekannter Autor</dc:creator>
              <dc:date>2012-09-30T15:04:00</dc:date>
            </office:change-info>
          </text:insertion>
        </text:changed-region>
        <text:changed-region xml:id="ct131491640" text:id="ct131491640">
          <text:deletion>
            <office:change-info>
              <dc:creator>Unbekannter Autor</dc:creator>
              <dc:date>2012-09-30T15:04:00</dc:date>
            </office:change-info>
            <text:p text:style-name="P12"><text:span text:style-name="T7">länger </text:span></text:p>
          </text:deletion>
        </text:changed-region>
        <text:changed-region xml:id="ct131492432" text:id="ct131492432">
          <text:deletion>
            <office:change-info>
              <dc:creator>Unbekannter Autor</dc:creator>
              <dc:date>2012-09-30T15:04:00</dc:date>
            </office:change-info>
            <text:p text:style-name="P24">Alle</text:p>
          </text:deletion>
        </text:changed-region>
        <text:changed-region xml:id="ct131492536" text:id="ct131492536">
          <text:insertion>
            <office:change-info>
              <dc:creator>Unbekannter Autor</dc:creator>
              <dc:date>2012-09-30T15:04:00</dc:date>
            </office:change-info>
          </text:insertion>
        </text:changed-region>
        <text:changed-region xml:id="ct131492640" text:id="ct131492640">
          <text:insertion>
            <office:change-info>
              <dc:creator>Unbekannter Autor</dc:creator>
              <dc:date>2012-09-30T15:04:00</dc:date>
            </office:change-info>
          </text:insertion>
        </text:changed-region>
        <text:changed-region xml:id="ct131492744" text:id="ct131492744">
          <text:deletion>
            <office:change-info>
              <dc:creator>Unbekannter Autor</dc:creator>
              <dc:date>2012-09-30T15:04:00</dc:date>
            </office:change-info>
            <text:p text:style-name="P25"><text:span text:style-name="T2">z. B</text:span></text:p>
          </text:deletion>
        </text:changed-region>
        <text:changed-region xml:id="ct131493320" text:id="ct131493320">
          <text:insertion>
            <office:change-info>
              <dc:creator>Unbekannter Autor</dc:creator>
              <dc:date>2012-09-30T15:05:00</dc:date>
            </office:change-info>
          </text:insertion>
        </text:changed-region>
        <text:changed-region xml:id="ct131493424" text:id="ct131493424">
          <text:insertion>
            <office:change-info>
              <dc:creator>Unbekannter Autor</dc:creator>
              <dc:date>2012-09-30T15:05:00</dc:date>
            </office:change-info>
          </text:insertion>
        </text:changed-region>
        <text:changed-region xml:id="ct131493528" text:id="ct131493528">
          <text:insertion>
            <office:change-info>
              <dc:creator>Unbekannter Autor</dc:creator>
              <dc:date>2012-09-30T15:05:00</dc:date>
            </office:change-info>
          </text:insertion>
        </text:changed-region>
        <text:changed-region xml:id="ct131493632" text:id="ct131493632">
          <text:deletion>
            <office:change-info>
              <dc:creator>Unbekannter Autor</dc:creator>
              <dc:date>2012-09-30T15:05:00</dc:date>
            </office:change-info>
            <text:p text:style-name="P16">Alle vorhanden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31372312"/>Korrigierter <text:change-end text:change-id="ct131372312"/>Leitfaden <text:change text:change-id="ct131372792"/>für eine datenschutzgerechte Speicherung von Verkehrsdaten </text:p>
      <text:p text:style-name="P2">Stand <text:change-start text:change-id="ct131374144"/>1<text:change-end text:change-id="ct131374144"/><text:change-start text:change-id="ct258908864"/>2<text:change-end text:change-id="ct258908864"/><text:change-start text:change-id="ct131374288"/>.10.2012<text:change-end text:change-id="ct131374288"/><text:change text:change-id="ct131374600"/><text:change text:change-id="ct131374432"/></text:p>
      <text:p text:style-name="P57"/>
      <text:p text:style-name="P56"/>
      <text:p text:style-name="P3"><text:span text:style-name="T1">Dieser Leitfaden wurde </text:span><text:change-start text:change-id="ct131375384"/><text:span text:style-name="T1">im Original von Bundesnetzagentur und Bundesdatenschutzbeauftragtem ohne Beteiligung </text:span><text:change-end text:change-id="ct131375384"/><text:change text:change-id="ct131375840"/><text:change text:change-id="ct131375696"/><text:change text:change-id="ct131375528"/><text:span text:style-name="T1">von </text:span><text:change text:change-id="ct131376312"/><text:change-start text:change-id="ct131376808"/><text:span text:style-name="T1">Verbraucherschützern, </text:span><text:change-end text:change-id="ct131376808"/><text:change-start text:change-id="ct131377544"/><text:span text:style-name="T1">Bürgerr</text:span><text:change-end text:change-id="ct131377544"/><text:change-start text:change-id="ct131378120"/><text:span text:style-name="T1">echtlern </text:span><text:change-end text:change-id="ct131378120"/><text:change-start text:change-id="ct131378696"/><text:span text:style-name="T1">und Datenschutzaktivisten </text:span><text:change-end text:change-id="ct131378696"/><text:span text:style-name="T1">erstellt</text:span><text:change-start text:change-id="ct131379936"/><text:span text:style-name="T1">, so dass eine nachträgliche Korrektur im Sinne der betroffenen Telekommunikationsnutzer erforderlich geworden ist</text:span><text:change-end text:change-id="ct131379936"/><text:span text:style-name="T1">. </text:span><text:change text:change-id="ct131380512"/><text:change-start text:change-id="ct131381088"/><text:span text:style-name="T1">Der korrigierte Leitfaden </text:span><text:change-end text:change-id="ct131381088"/><text:span text:style-name="T1">soll zu einer datenschutzgerechten und einheitli</text:span><text:span text:style-name="T2">chen Auslegung des TKG - auch im Sinne von </text:span><text:span text:style-name="T34">„</text:span><text:span text:style-name="T2">Best Practices" - führen und stellt für die Beurteilung des Begriffs der „Erforderlichkeit" </text:span><text:span text:style-name="T3">einen Prüfungsmaßstab dar. </text:span></text:p>
      <text:p text:style-name="P69"/>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16">Speicherkategorie</text:p>
            </table:table-cell>
            <table:table-cell table:style-name="Tabelle1.A1" office:value-type="string">
              <text:p text:style-name="P116">Rechtsgrundlage / max. Speicherdauer</text:p>
            </table:table-cell>
            <table:table-cell table:style-name="Tabelle1.A1" office:value-type="string">
              <text:p text:style-name="P116">Datenschutzgerechte Auslegung</text:p>
            </table:table-cell>
            <table:table-cell table:style-name="Tabelle1.D1" office:value-type="string">
              <text:p text:style-name="P116">Datenfelder<text:note text:id="ftn1" text:note-class="footnote"><text:note-citation>1</text:note-citation><text:note-body><text:p text:style-name="Footnote">Technische Parameter, die keine sensiblen Angaben enthalten, z. B. die Leitungsführung zu anderen Anbietern, dürfen <text:change-start text:change-id="ct131389872"/>– falls erforderlich – <text:change-end text:change-id="ct131389872"/>zusätzlich in den Datenfeldern enthalten sein, ohne dass diese in der Tabelle gesondert erwähnt werden. Zu den sensiblen Angaben gehören etwa Standortangaben (Cell-ID) oder die IMEI. </text:p></text:note-body></text:note></text:p>
            </table:table-cell>
          </table:table-row>
        </table:table-header-rows>
        <table:table-row table:style-name="Tabelle1.1">
          <table:table-cell table:style-name="Tabelle1.A2" table:number-columns-spanned="4" office:value-type="string">
            <text:p text:style-name="P131">Telefondienst, SMS </text:p>
            <text:p text:style-name="P63"/>
            <text:p text:style-name="P101"><text:span text:style-name="T3">I. </text:span>Für die Abrechnung mit Teilnehmern<text:note text:id="ftn2" text:note-class="footnote"><text:note-citation>2</text:note-citation><text:note-body><text:p text:style-name="Footnote">Dies betrifft sowohl Postpaid- als auch Prepaiddienste. Bei Prepaiddiensten ist ein fiktives Rechnungsdatum anzunehmen (<text:change text:change-id="ct131392648"/>der Tag, an dem das <text:change text:change-id="ct131392816"/><text:change-start text:change-id="ct131392960"/>Guthaben belastet w<text:change-end text:change-id="ct131392960"/><text:change-start text:change-id="ct131393104"/>ird<text:change-end text:change-id="ct131393104"/>). </text:p></text:note-body></text:note></text:p>
          </table:table-cell>
          <table:covered-table-cell/>
          <table:covered-table-cell/>
          <table:covered-table-cell/>
        </table:table-row>
        <table:table-row table:style-name="Tabelle1.1">
          <table:table-cell table:style-name="Tabelle1.A3" office:value-type="string">
            <text:p text:style-name="Table_20_Contents">1. Entgeltpflichtig, abgehend </text:p>
          </table:table-cell>
          <table:table-cell table:style-name="Tabelle1.A3" office:value-type="string">
            <text:p text:style-name="Table_20_Contents">§ 97 Abs. 3 Satz 2 TKG: </text:p>
            <text:p text:style-name="Table_20_Contents">Max. 6 Monate nach Rechnungsversand </text:p>
          </table:table-cell>
          <table:table-cell table:style-name="Tabelle1.A3" office:value-type="string">
            <text:p text:style-name="Table_20_Contents">In der Regel werden 3 Monate nach Rechnungsversand (s. auch Beanstandungsfrist in § 45i Abs. 1 TKG) als ausreichend angesehen. Wenn nachvollziehbare Gründe vorliegen, können die Daten länger gespeichert werden. </text:p>
          </table:table-cell>
          <table:table-cell table:style-name="Tabelle1.A2" office:value-type="string">
            <text:p text:style-name="Table_20_Contents">A-, B-Rufnummer, Zeit<text:note text:id="ftn3" text:note-class="footnote"><text:note-citation>3</text:note-citation><text:note-body><text:p text:style-name="Footnote">Sofern in dieser Spalte der Begriff „Zeit” verwendet wird, meint er Beginn und Ende (oder Beginn und Dauer) einer Verbindung bzw. Sendezeitpunkt einer SMS nach Datum und Uhrzeit. </text:p></text:note-body></text:note>, </text:p>
            <text:p text:style-name="Table_20_Contents">IMSI </text:p>
          </table:table-cell>
        </table:table-row>
        <table:table-row table:style-name="Tabelle1.1">
          <table:table-cell table:style-name="Tabelle1.A3" office:value-type="string">
            <text:p text:style-name="Table_20_Contents">2. Entgeltpflichtig, abgehend,</text:p>
            <text:p text:style-name="Table_20_Contents">standortabhängiger Tarif</text:p>
          </table:table-cell>
          <table:table-cell table:style-name="Tabelle1.A3" office:value-type="string">
            <text:p text:style-name="Table_20_Contents">§ 97 Abs. 3 Satz 2 TKG:</text:p>
            <text:p text:style-name="Table_20_Contents">Max. 6 Monate nach</text:p>
            <text:p text:style-name="Table_20_Contents">Rechnungsversand</text:p>
          </table:table-cell>
          <table:table-cell table:style-name="Tabelle1.A3" office:value-type="string">
            <text:p text:style-name="Table_20_Contents">In der Regel werden 3 Monate nach Rechnungsversand (s. auch Beanstandungsfrist in § 45i Abs. 1 TKG) als ausreichend angesehen. Wenn nachvollziehbare Gründe vorliegen, können die Daten länger gespeichert werden.</text:p>
          </table:table-cell>
          <table:table-cell table:style-name="Tabelle1.A2" office:value-type="string">
            <text:p text:style-name="Table_20_Contents">A-, B-Rufnummer, Zeit,</text:p>
            <text:p text:style-name="Table_20_Contents">Cell-ID, ggf. IMSI</text:p>
          </table:table-cell>
        </table:table-row>
        <table:table-row table:style-name="Tabelle1.1">
          <table:table-cell table:style-name="Tabelle1.A3" office:value-type="string">
            <text:p text:style-name="P132">3. Freivolumen, danach ent<text:span text:style-name="T5">geltpflichtig </text:span></text:p>
          </table:table-cell>
          <table:table-cell table:style-name="Tabelle1.A3" office:value-type="string">
            <text:p text:style-name="P29">§ 97 Abs. 3 Satz 2 TKG: </text:p>
            <text:p text:style-name="P70"><text:span text:style-name="T2">Max. 6 Monate nach </text:span><text:span text:style-name="T19">Rechnungsversand </text:span></text:p>
          </table:table-cell>
          <table:table-cell table:style-name="Tabelle1.A3" office:value-type="string">
            <text:p text:style-name="P73">Diese Daten können wie die Daten von entgeltpflichtigen </text:p>
            <text:p text:style-name="P74">Verbindungen gespeichert werden, da die Freiminuten </text:p>
            <text:p text:style-name="P72"><text:span text:style-name="T7">bzw. Frei-SMS die Entgeltpflicht der weiteren Verbindun</text:span><text:span text:style-name="T19">gen begründen. </text:span></text:p>
          </table:table-cell>
          <table:table-cell table:style-name="Tabelle1.A2" office:value-type="string">
            <text:p text:style-name="P78"><text:span text:style-name="T2">A-, B-Rufnummer, Zeit, </text:span><text:span text:style-name="T3">ggf. IMSI, wenn für Ab</text:span><text:span text:style-name="T2">rechnung erforderlich </text:span><text:span text:style-name="T20">auch Cell-ID </text:span></text:p>
          </table:table-cell>
        </table:table-row>
        <text:soft-page-break/>
        <table:table-row table:style-name="Tabelle1.1">
          <table:table-cell table:style-name="Tabelle1.A3" office:value-type="string">
            <text:p text:style-name="P133">4. Pauschal abgegolten </text:p>
            <text:p text:style-name="P82">(Flatrate) </text:p>
          </table:table-cell>
          <table:table-cell table:style-name="Tabelle1.A3" office:value-type="string">
            <text:p text:style-name="P4"><text:span text:style-name="T2">§ 97 Abs. 3 Satz 3 TKG: </text:span><text:change-start text:change-id="ct131399944"/><text:span text:style-name="T2">Löschung mit Verbindungsende</text:span><text:change-end text:change-id="ct131399944"/><text:change text:change-id="ct131400088"/></text:p>
          </table:table-cell>
          <table:table-cell table:style-name="Tabelle1.A3" office:value-type="string">
            <text:p text:style-name="P5"><text:change text:change-id="ct131400248"/><text:change-start text:change-id="ct131400352"/>D<text:change-end text:change-id="ct131400352"/><text:change-start text:change-id="ct131400456"/>ie Datenverarbeitung ist durch zumutbare <text:change-end text:change-id="ct131400456"/><text:change-start text:change-id="ct131418400"/>datenschutzfreundliche Technikgestaltung<text:note text:id="ftn4" text:note-class="footnote"><text:note-citation>4</text:note-citation><text:note-body><text:p text:style-name="Footnote"><text:change-start text:change-id="ct131400832"/>Vgl<text:change-end text:change-id="ct131400832"/><text:change-start text:change-id="ct131401440"/>. BVerfG, <text:a xlink:type="simple" xlink:href="http://www.bverfg.de/entscheidungen/rk20061027_1bvr181199.html">1 BvR 1811/99 vom 27.10.2006</text:a>, Absatz-Nr. 29.<text:change-end text:change-id="ct131401440"/></text:p></text:note-body></text:note> so einzurichten, dass eine Protokollierung pauschal abgegoltener Verbindungen un<text:change-end text:change-id="ct131418400"/><text:change-start text:change-id="ct131418504"/>terbleibt oder mit Verbindungsende sogleich gelöscht wird.<text:change-end text:change-id="ct131418504"/></text:p>
          </table:table-cell>
          <table:table-cell table:style-name="Tabelle1.A2" office:value-type="string">
            <text:p text:style-name="P75">Keine Daten </text:p>
          </table:table-cell>
        </table:table-row>
        <table:table-row table:style-name="Tabelle1.1">
          <table:table-cell table:style-name="Tabelle1.A3" office:value-type="string">
            <text:p text:style-name="P133">5. Pauschal abgegolten </text:p>
            <text:p text:style-name="P84">(Flatrate), Kundenwunsch </text:p>
            <text:p text:style-name="P83">auf EVN </text:p>
          </table:table-cell>
          <table:table-cell table:style-name="Tabelle1.A3" office:value-type="string">
            <text:p text:style-name="P86">§ 99 Abs. 1 Satz 1, 2. </text:p>
            <text:p text:style-name="P87">Halbsatz TKG: </text:p>
            <text:p text:style-name="P88">Bis zur Erstellung des </text:p>
            <text:p text:style-name="P85">EVN </text:p>
          </table:table-cell>
          <table:table-cell table:style-name="Tabelle1.A3" office:value-type="string">
            <text:p text:style-name="P89">Unverzügliche Löschung nach Erstellung des EVN. </text:p>
          </table:table-cell>
          <table:table-cell table:style-name="Tabelle1.A2" office:value-type="string">
            <text:p text:style-name="P79">A-, B-Rufnummer, Zeit, </text:p>
            <text:p text:style-name="P90">ggf. IMSI </text:p>
          </table:table-cell>
        </table:table-row>
        <table:table-row table:style-name="Tabelle1.1">
          <table:table-cell table:style-name="Tabelle1.A3" office:value-type="string">
            <text:p text:style-name="P134"><text:change-start text:change-id="ct131419720"/>[neu]<text:change-end text:change-id="ct131419720"/><text:change-start text:change-id="ct131419864"/>. <text:change-end text:change-id="ct131419864"/><text:change-start text:change-id="ct131420008"/>Entgeltpflichtig, Kunde verlangt Verkehrsdatenlöschung<text:change-end text:change-id="ct131420008"/></text:p>
          </table:table-cell>
          <table:table-cell table:style-name="Tabelle1.A3" office:value-type="string">
            <text:p text:style-name="P30"><text:change-start text:change-id="ct131422064"/>§ 97 Abs. 2 und § 45i Abs. 2 S. 2 TKG: <text:change-end text:change-id="ct131422064"/><text:change-start text:change-id="ct131422208"/>Bis zur Ermittlung des Entgelts<text:change-end text:change-id="ct131422208"/><text:change-start text:change-id="ct131422352"/> der Verbindung<text:change-end text:change-id="ct131422352"/></text:p>
          </table:table-cell>
          <table:table-cell table:style-name="Tabelle1.A3" office:value-type="string">
            <text:p text:style-name="P7"><text:change-start text:change-id="ct131422536"/>Verlangt der Kunde nach Aufklärung über die Folgen die Löschung der Verkehrsdaten entgeltpflichtiger Verbindungen, so <text:change-end text:change-id="ct131422536"/><text:change-start text:change-id="ct131422680"/>ist diese vorzunehmen, sobald das <text:change-end text:change-id="ct131422680"/><text:change-start text:change-id="ct131422824"/>Entgelt einer Verbindung <text:change-end text:change-id="ct131422824"/><text:change-start text:change-id="ct131422968"/>ermittelt und gespeichert worden ist<text:change-end text:change-id="ct131422968"/><text:change-start text:change-id="ct131423112"/>.<text:change-end text:change-id="ct131423112"/></text:p>
          </table:table-cell>
          <table:table-cell table:style-name="Tabelle1.A2" office:value-type="string">
            <text:p text:style-name="P121"><text:change-start text:change-id="ct131423296"/>A-, B-Rufnummer, Zeit, ggf. IMSI, wenn für Abrechnung erforderlich auch Cell-ID <text:change-end text:change-id="ct131423296"/></text:p>
          </table:table-cell>
        </table:table-row>
        <table:table-row table:style-name="Tabelle1.1">
          <table:table-cell table:style-name="Tabelle1.A3" office:value-type="string">
            <text:p text:style-name="P134">6. Nicht entgeltpflichtig (z.B. </text:p>
            <text:p text:style-name="P91">0800) </text:p>
          </table:table-cell>
          <table:table-cell table:style-name="Tabelle1.A3" office:value-type="string">
            <text:p text:style-name="P30">§ 97 Abs. 3 Satz 3 TKG: </text:p>
            <text:p text:style-name="P6"><text:change-start text:change-id="ct131424344"/>Löschung mit Verbindungsende<text:change-end text:change-id="ct131424344"/><text:change text:change-id="ct131424488"/></text:p>
          </table:table-cell>
          <table:table-cell table:style-name="Tabelle1.A3" office:value-type="string">
            <text:p text:style-name="P7"><text:change-start text:change-id="ct131425880"/>Die Datenverarbeitung ist durch zumutbare datenschutzfreundliche Technikgestaltung<text:note text:id="ftn5" text:note-class="footnote"><text:note-citation>5</text:note-citation><text:note-body><text:p text:style-name="Footnote"><text:change-start text:change-id="ct131425392"/>Vgl. BVerfG, <text:a xlink:type="simple" xlink:href="http://www.bverfg.de/entscheidungen/rk20061027_1bvr181199.html">1 BvR 1811/99 vom 27.10.2006</text:a>, Absatz-Nr. 29.<text:change-end text:change-id="ct131425392"/></text:p></text:note-body></text:note> so einzurichten, dass eine Protokollierung entgeltfreier Verbindungen unterbleibt oder mit Verbindungsende sogleich gelöscht wird.<text:change-end text:change-id="ct131425880"/><text:change text:change-id="ct131425984"/></text:p>
          </table:table-cell>
          <table:table-cell table:style-name="Tabelle1.A2" office:value-type="string">
            <text:p text:style-name="P77">Keine Daten </text:p>
          </table:table-cell>
        </table:table-row>
        <table:table-row table:style-name="Tabelle1.1">
          <table:table-cell table:style-name="Tabelle1.A3" office:value-type="string">
            <text:p text:style-name="P135"><text:span text:style-name="T3">7. Ankommend und entgelt</text:span><text:span text:style-name="T2">lich (z.B. Roaming, R- </text:span></text:p>
            <text:p text:style-name="P92">Gespräch) </text:p>
          </table:table-cell>
          <table:table-cell table:style-name="Tabelle1.A3" office:value-type="string">
            <text:p text:style-name="P30">§ 97 Abs. 3 Satz 2 TKG: </text:p>
            <text:p text:style-name="P71">Max. 6 Monate nach <text:span text:style-name="T5">Rechnungsversand </text:span></text:p>
          </table:table-cell>
          <table:table-cell table:style-name="Tabelle1.A3" office:value-type="string">
            <text:p text:style-name="P41"><text:change-start text:change-id="ct131427728"/><text:span text:style-name="T3">Ankommende entgelt</text:span><text:span text:style-name="T2">liche </text:span><text:change-end text:change-id="ct131427728"/><text:change-start text:change-id="ct131428144"/><text:span text:style-name="T2">Verbindungen dürfen nur durch die sie in Rechnung stellenden Anbieter protokolliert w</text:span><text:change-end text:change-id="ct131428144"/><text:change-start text:change-id="ct131428560"/><text:span text:style-name="T2">erden. </text:span><text:change-end text:change-id="ct131428560"/><text:span text:style-name="T7">In der Regel werden 3 Monate nach Rechnungsversand (s. auch Beanstandungsfrist in § 45i Abs. 1 TKG) als ausreichend angesehen. Wenn nachvollziehbare Gründe vorliegen, können die Daten länger gespeichert werden. </text:span></text:p>
          </table:table-cell>
          <table:table-cell table:style-name="Tabelle1.A2" office:value-type="string">
            <text:p text:style-name="P79">A-, B-Rufnummer, Zeit, </text:p>
            <text:p text:style-name="P93">ggf. IMSI, wenn erforder<text:span text:style-name="T39">lich Cell-ID </text:span></text:p>
          </table:table-cell>
        </table:table-row>
        <text:soft-page-break/>
        <table:table-row table:style-name="Tabelle1.1">
          <table:table-cell table:style-name="Tabelle1.A3" office:value-type="string">
            <text:p text:style-name="P136"><text:span text:style-name="T25">8. Ankommend und unent</text:span><text:span text:style-name="T26">geltlich </text:span></text:p>
          </table:table-cell>
          <table:table-cell table:style-name="Tabelle1.A3" office:value-type="string">
            <text:p text:style-name="P4"><text:span text:style-name="T2">§ 97 Abs. 3 Satz 3 TKG: </text:span><text:change-start text:change-id="ct131430288"/><text:span text:style-name="T2">Löschung mit Verbindungsende</text:span><text:change-end text:change-id="ct131430288"/><text:change text:change-id="ct131430432"/><text:span text:style-name="T2"> </text:span></text:p>
          </table:table-cell>
          <table:table-cell table:style-name="Tabelle1.A3" office:value-type="string">
            <text:p text:style-name="P8"><text:change-start text:change-id="ct131431168"/>Die Datenverarbeitung ist durch zumutbare datenschutzfreundliche Technikgestaltung<text:note text:id="ftn6" text:note-class="footnote"><text:note-citation>6</text:note-citation><text:note-body><text:p text:style-name="Footnote">Vgl. BVerfG, <text:a xlink:type="simple" xlink:href="http://www.bverfg.de/entscheidungen/rk20061027_1bvr181199.html">1 BvR 1811/99 vom 27.10.2006</text:a>, Absatz-Nr. 29.</text:p></text:note-body></text:note> so einzurichten, dass eine Protokollierung unentgeltlicher Verbindungen unterbleibt oder mit Verbindungsende sogleich gelöscht wird.<text:change-end text:change-id="ct131431168"/><text:change text:change-id="ct131431272"/></text:p>
          </table:table-cell>
          <table:table-cell table:style-name="Tabelle1.A2" office:value-type="string">
            <text:p text:style-name="P77">Keine Daten </text:p>
          </table:table-cell>
        </table:table-row>
        <table:table-row table:style-name="Tabelle1.1">
          <table:table-cell table:style-name="Tabelle1.A3" office:value-type="string">
            <text:p text:style-name="P137">9. Verbindungsversuche </text:p>
          </table:table-cell>
          <table:table-cell table:style-name="Tabelle1.A3" office:value-type="string">
            <text:p text:style-name="P62">Keine Rechtsgrundlage </text:p>
          </table:table-cell>
          <table:table-cell table:style-name="Tabelle1.A3" office:value-type="string">
            <text:p text:style-name="P94">Keine Speicherung zulässig. </text:p>
          </table:table-cell>
          <table:table-cell table:style-name="Tabelle1.A2" office:value-type="string">
            <text:p text:style-name="P76">Keine Daten </text:p>
          </table:table-cell>
        </table:table-row>
        <table:table-row table:style-name="Tabelle1.1">
          <table:table-cell table:style-name="Tabelle1.A3" office:value-type="string">
            <text:p text:style-name="P138">10. Nicht abrechnungsfähige </text:p>
            <text:p text:style-name="P95">Daten (aufgrund fehlender </text:p>
            <text:p text:style-name="P96">Zuordnungsmöglichkeit, z.B. </text:p>
            <text:p text:style-name="P97">zu entsprechenden Be<text:span text:style-name="T39">standsdaten) </text:span></text:p>
          </table:table-cell>
          <table:table-cell table:style-name="Tabelle1.A3" office:value-type="string">
            <text:p text:style-name="P62">§ 97 Abs. 3 Satz 1 TKG: </text:p>
            <text:p text:style-name="P98">Unverzügliche Ermitt<text:span text:style-name="T4">lung der für die Abrechnung erforderlichen Da</text:span><text:span text:style-name="T10">te n </text:span></text:p>
          </table:table-cell>
          <table:table-cell table:style-name="Tabelle1.A3" office:value-type="string">
            <text:p text:style-name="P53">In der Regel werden 3 Monate als ausreichend angesehen. Wenn nachvollziehbare Gründe vorliegen, können diese Daten bis zu 12 Monate gespeichert werden. </text:p>
          </table:table-cell>
          <table:table-cell table:style-name="Tabelle1.A2" office:value-type="string">
            <text:p text:style-name="P80">A-, B-Rufnummer, Zeit, </text:p>
            <text:p text:style-name="P99">ggf. Cell-ID, IMSI </text:p>
          </table:table-cell>
        </table:table-row>
        <table:table-row table:style-name="Tabelle1.1">
          <table:table-cell table:style-name="Tabelle1.A3" office:value-type="string">
            <text:p text:style-name="P140">11. Bestrittene Forderungen </text:p>
          </table:table-cell>
          <table:table-cell table:style-name="Tabelle1.A3" office:value-type="string">
            <text:p text:style-name="P100">§ 97 Abs. 3 Satz 4 TKG </text:p>
          </table:table-cell>
          <table:table-cell table:style-name="Tabelle1.A3" office:value-type="string">
            <text:p text:style-name="P117">Bei bestrittenen Forderungen dürfen die Verkehrsdaten </text:p>
            <text:p text:style-name="P54">bis zur abschließenden Klärung der Einwendungen (z. B. Anerkenntnis der Forderung durch den Kunden) gespei<text:span text:style-name="T39">chert werden. </text:span></text:p>
          </table:table-cell>
          <table:table-cell table:style-name="Tabelle1.A2" office:value-type="string">
            <text:p text:style-name="P81"><text:span text:style-name="T2">A-, B-Rufnummer, Zeit, </text:span><text:span text:style-name="T3">ggf. IMSI, wenn für Ab</text:span><text:span text:style-name="T2">rechnung erforderlich </text:span><text:span text:style-name="T20">auch Cell-ID </text:span></text:p>
          </table:table-cell>
        </table:table-row>
        <table:table-row table:style-name="Tabelle1.1">
          <table:table-cell table:style-name="Tabelle1.A2" table:number-columns-spanned="4" office:value-type="string">
            <text:p text:style-name="P141">Telefondienst, SMS </text:p>
            <text:p text:style-name="P64"/>
            <text:p text:style-name="P102">II. Für sonstige Zwecke </text:p>
          </table:table-cell>
          <table:covered-table-cell/>
          <table:covered-table-cell/>
          <table:covered-table-cell/>
        </table:table-row>
        <table:table-row table:style-name="Tabelle1.1">
          <table:table-cell table:style-name="Tabelle1.A3" office:value-type="string">
            <text:p text:style-name="P139">1. Interconnection (Abrechnung mit anderen Dienste<text:span text:style-name="T38">anbietern) </text:span></text:p>
          </table:table-cell>
          <table:table-cell table:style-name="Tabelle1.A3" office:value-type="string">
            <text:p text:style-name="P104">§ 97 Abs. 4 TKG: </text:p>
            <text:p text:style-name="P35">Soweit erforderlich, max. </text:p>
            <text:p text:style-name="P105">6 Monate nach Rechnungsversand (Frist analog zu § 97 Abs. 3 <text:span text:style-name="T42">TKG) </text:span></text:p>
          </table:table-cell>
          <table:table-cell table:style-name="Tabelle1.A3" office:value-type="string">
            <text:p text:style-name="P55"><text:change-start text:change-id="ct131444552"/><text:span text:style-name="T4">Ankommende entgelt</text:span><text:span text:style-name="T11">liche Verbindungen dürfen nur durch die sie in Rechnung stellenden Anbieter protokolliert werden</text:span><text:change-end text:change-id="ct131444552"/><text:change-start text:change-id="ct131444968"/><text:span text:style-name="T11">. </text:span><text:change-end text:change-id="ct131444968"/>In der Regel werden 3 Monate nach Rechnungsversand als ausreichend angesehen. Verträge mit längeren Einwendungsfristen sollten umgestellt werden, so dass mittelfristig eine Anpassung der Speicherdauer möglich ist. Für bestimmte Verbindungen oder Geschäftsmodelle kann eine längere Speicherung erforderlich sein (z.B. Offline-Billing, Auskunftsdienste, Roaming).</text:p>
          </table:table-cell>
          <table:table-cell table:style-name="Tabelle1.A2" office:value-type="string">
            <text:p text:style-name="P9"><text:change text:change-id="ct131445168"/><text:change-start text:change-id="ct131445720"/><text:note text:id="ftn7" text:note-class="footnote"><text:note-citation>7</text:note-citation><text:note-body><text:p text:style-name="Footnote"><text:change-start text:change-id="ct131445416"/>D<text:change-end text:change-id="ct131445416"/><text:change-start text:change-id="ct131445560"/>ie A- und B-Rufnummer ist für die Berechnung und Abrechnung von Interconnection-Entgelten nicht erforderlich, die Speicherung von Verbindungsdauer und Carrier genügt (§ 97 Abs. 3 S. 1 TKG).<text:change-end text:change-id="ct131445560"/></text:p></text:note-body></text:note><text:change-end text:change-id="ct131445720"/><text:change text:change-id="ct131445824"/>Zeit<text:change-start text:change-id="ct131445968"/> (bei Abrechnung nach Verbindungsdauer<text:change-end text:change-id="ct131445968"/><text:change-start text:change-id="ct131446112"/>)<text:change-end text:change-id="ct131446112"/>, </text:p>
            <text:p text:style-name="P10">Angabe zum Carrier, <text:change text:change-id="ct131446296"/><text:change-start text:change-id="ct131446872"/><text:span text:style-name="T6"><text:note text:id="ftn8" text:note-class="footnote"><text:note-citation>8</text:note-citation><text:note-body><text:p text:style-name="Footnote"><text:change-start text:change-id="ct131446624"/>D<text:change-end text:change-id="ct131446624"/><text:change-start text:change-id="ct131446768"/>ie Cell-ID ist für die Berechnung und Abrechnung von Roaming-Entgelten nicht erforderlich, die Speicherung von Verbindungsdauer und Anbieter genügt (§ 97 Abs. 3 S. 1 TKG).<text:change-end text:change-id="ct131446768"/></text:p></text:note-body></text:note></text:span><text:change-end text:change-id="ct131446872"/></text:p>
          </table:table-cell>
        </table:table-row>
        <text:soft-page-break/>
        <table:table-row table:style-name="Tabelle1.1">
          <table:table-cell table:style-name="Tabelle1.A3" office:value-type="string">
            <text:p text:style-name="P142">2. Abrechnung mit Serviceprovidern</text:p>
          </table:table-cell>
          <table:table-cell table:style-name="Tabelle1.A3" office:value-type="string">
            <text:p text:style-name="P104">§ 97 Abs. 4 TKG: Soweit erforderlich, max. 6 Monate nach Rechnungsversand (Frist analog zu § 97 Abs. 3 TKG)</text:p>
          </table:table-cell>
          <table:table-cell table:style-name="Tabelle1.A3" office:value-type="string">
            <text:p text:style-name="P55">In der Regel werden 3 Monate nach Rechnungsversand als ausreichend angesehen. Verträge mit längeren Einwendungsfristen sollten umgestellt werden, so dass mittelfristig eine Anpassung der Speicherdauer möglich ist.</text:p>
          </table:table-cell>
          <table:table-cell table:style-name="Tabelle1.A2" office:value-type="string">
            <text:p text:style-name="P9"><text:change-start text:change-id="ct131448848"/>Für die Berechnung<text:change-end text:change-id="ct131448848"/><text:change-start text:change-id="ct131448992"/> <text:change-end text:change-id="ct131448992"/><text:change-start text:change-id="ct131449136"/>des Entgelts erforderliche Daten <text:change-end text:change-id="ct131449136"/><text:change text:change-id="ct131449736"/><text:change text:change-id="ct131449592"/><text:change text:change-id="ct131449448"/><text:change text:change-id="ct131449280"/><text:s/><text:change text:change-id="ct131449880"/></text:p>
          </table:table-cell>
        </table:table-row>
        <table:table-row table:style-name="Tabelle1.1">
          <table:table-cell table:style-name="Tabelle1.A3" office:value-type="string">
            <text:p text:style-name="P143">3. Erkennung, Eingrenzung </text:p>
            <text:p text:style-name="P58">und Beseitigung von Störun<text:span text:style-name="T40">gen </text:span></text:p>
          </table:table-cell>
          <table:table-cell table:style-name="Tabelle1.A3" office:value-type="string">
            <text:p text:style-name="P66">§ 100 Abs. 1 TKG: </text:p>
            <text:p text:style-name="P103">Soweit erforderlich </text:p>
          </table:table-cell>
          <table:table-cell table:style-name="Tabelle1.A3" office:value-type="string">
            <text:p text:style-name="P12"><text:span text:style-name="T7">Ohne konkreten</text:span><text:span text:style-name="T24"> </text:span><text:span text:style-name="T7">Anlass ist eine Speicherung </text:span><text:change text:change-id="ct131453592"/><text:change-start text:change-id="ct131454008"/><text:span text:style-name="T8">un</text:span><text:change-end text:change-id="ct131454008"/><text:span text:style-name="T8">zulässig.</text:span><text:span text:style-name="T8"><text:note text:id="ftn9" text:note-class="footnote"><text:note-citation>9</text:note-citation><text:note-body><text:p text:style-name="Footnote"><text:change-start text:change-id="ct131455360"/>Siehe Erwägungsgrund 29 der RiL 2002/58/EG; eingehend Breyer, <text:a xlink:type="simple" xlink:href="http://www.daten-speicherung.de/index.php/un-zulassigkeit-einer-anlasslosen-siebentagigen-vorratsdatenspeicherung-nach-geltendem-recht/">MMR 2011, 573</text:a>. <text:change-end text:change-id="ct131455360"/><text:change-start text:change-id="ct131455504"/>Mit<text:change-end text:change-id="ct131455504"/><text:change text:change-id="ct131455648"/> Urteil des Bundesgerichtshofs vom 13.01.2011, Az: III ZR 146/10<text:change-start text:change-id="ct131455816"/>, <text:change-end text:change-id="ct131455816"/><text:change-start text:change-id="ct131455960"/>ist der Vorinstanz aufgegeben worden, zu prüfen, ob eine anlasslose IP-Vorratsdatenspeicherung zur Abwehr von Störungen erforderlich sei<text:change-end text:change-id="ct131455960"/>.<text:change-start text:change-id="ct131456352"/> Die Vorinstanz schlug vergleichsweise eine Löschung „in einem Zeitrahmen von 6-24 Stunden“ <text:a xlink:type="simple" xlink:href="http://www.daten-speicherung.de/index.php/olg-frankfurt-freiwillige-ip-vorratsdatenspeicherung-allenfalls-fuer-6-24-stunden/">vor</text:a>. Eine rechtskräft<text:change-end text:change-id="ct131456352"/><text:change-start text:change-id="ct131456496"/>ige Entscheidung steht aus.<text:change-end text:change-id="ct131456496"/></text:p></text:note-body></text:note></text:span><text:span text:style-name="T8"> Sind konkrete Anhaltspunkte für eine </text:span></text:p>
            <text:p text:style-name="P13">Störung festgestellt worden, dürfen im Einzelfall die zum <text:change-start text:change-id="ct131457208"/>Erkennen, <text:change-end text:change-id="ct131457208"/>Eingrenzen und Beseitigen der vermuteten Störung erforderlichen Daten <text:change text:change-id="ct131457312"/>gespeichert werden. Darüber hinaus kann mit Statistiken oder anonymisierten Daten <text:span text:style-name="T11">gearbeitet werden. </text:span></text:p>
          </table:table-cell>
          <table:table-cell table:style-name="Tabelle1.A2" office:value-type="string">
            <text:p text:style-name="P14"><text:change text:change-id="ct131457416"/><text:change-start text:change-id="ct131457520"/>D<text:span text:style-name="T37">ie zum Erkennen, Eingrenzen und Beseitigen einer vermuteten Störung erforderlichen </text:span><text:change-end text:change-id="ct131457520"/>Verkehrsdaten, <text:change text:change-id="ct131457624"/><text:change-start text:change-id="ct131457728"/>ggf.<text:change-end text:change-id="ct131457728"/></text:p>
            <text:p text:style-name="P106">auch IMEI </text:p>
          </table:table-cell>
        </table:table-row>
        <table:table-row table:style-name="Tabelle1.1">
          <table:table-cell table:style-name="Tabelle1.A3" office:value-type="string">
            <text:p text:style-name="P15">4. <text:change-start text:change-id="ct131457832"/>Sicherung des Entg<text:change-end text:change-id="ct131457832"/><text:change-start text:change-id="ct131457936"/>eltanspruchs<text:change-end text:change-id="ct131457936"/><text:change text:change-id="ct131458040"/></text:p>
          </table:table-cell>
          <table:table-cell table:style-name="Tabelle1.A3" office:value-type="string">
            <text:p text:style-name="P67">§ 100 Abs. 3 TKG: Soweit erforderlich </text:p>
          </table:table-cell>
          <table:table-cell table:style-name="Tabelle1.A3" office:value-type="string">
            <text:p text:style-name="P107"><text:change-start text:change-id="ct131458656"/>§ 100 Abs. 3 S. 1 TKG erlaubt die Speicherung von Verkehrsdaten zur Sicherung des Entgeltanspruchs des Anbieters, wenn tatsächliche Anhaltspunkte etwa für eine Leistungserschleichung oder einen Betrug zu seinen Lasten vorliegen. <text:change-end text:change-id="ct131458656"/>§ 100 Abs. 3 <text:change-start text:change-id="ct131458800"/>S. 2 <text:change-end text:change-id="ct131458800"/>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6"><text:change-start text:change-id="ct131458984"/>Die zur Sicherung des Entgeltanspruchs im Einzelfall erforderlichen <text:change-end text:change-id="ct131458984"/><text:change text:change-id="ct131459128"/>Ver<text:span text:style-name="T38">kehrsdaten </text:span></text:p>
          </table:table-cell>
        </table:table-row>
        <table:table-row table:style-name="Tabelle1.1">
          <table:table-cell table:style-name="Tabelle1.A3" office:value-type="string">
            <text:p text:style-name="P145">5. Fangschaltung </text:p>
          </table:table-cell>
          <table:table-cell table:style-name="Tabelle1.A3" office:value-type="string">
            <text:p text:style-name="P110">§ 101 TKG (nicht für </text:p>
            <text:p text:style-name="P109">SMS) </text:p>
          </table:table-cell>
          <table:table-cell table:style-name="Tabelle1.A3" office:value-type="string">
            <text:p text:style-name="P59">Soweit zur Zweckerreichung erforderlich. </text:p>
          </table:table-cell>
          <table:table-cell table:style-name="Tabelle1.A2" office:value-type="string">
            <text:p text:style-name="P60">A-, B-Rufnummer, Zeit </text:p>
          </table:table-cell>
        </table:table-row>
        <text:soft-page-break/>
        <table:table-row table:style-name="Tabelle1.1">
          <table:table-cell table:style-name="Tabelle1.A3" office:value-type="string">
            <text:p text:style-name="P146">6. Backup von Rohdaten </text:p>
          </table:table-cell>
          <table:table-cell table:style-name="Tabelle1.A3" office:value-type="string">
            <text:p text:style-name="P17"><text:change-start text:change-id="ct131462936"/>Keine Rechtsgrundlage <text:change-end text:change-id="ct131462936"/><text:change text:change-id="ct131463080"/></text:p>
          </table:table-cell>
          <table:table-cell table:style-name="Tabelle1.A3" office:value-type="string">
            <text:p text:style-name="P19"><text:change-start text:change-id="ct131464664"/><text:span text:style-name="T5">Keine Speicherung</text:span><text:span text:style-name="T5"><text:note text:id="ftn10" text:note-class="footnote"><text:note-citation>10</text:note-citation><text:note-body><text:p text:style-name="Footnote"><text:change-start text:change-id="ct131464168"/>Bei fachgerechter Einrichtung und Wartung der Datenverarbeitung ist die Notwendigkeit e<text:change-end text:change-id="ct131464168"/><text:change-start text:change-id="ct131464312"/>ines erneuten Zugriffs auf „Rohdaten“ auszuschließen; das Risiko nicht fachgerechter Einrichtung hat der Anbieter zu tragen. Zulässig ist eine Sicherung der zulässigerweise gespeicherten Daten, wenn sichergestellt ist, dass die Löschung zeitgleich mit der Löschung im betrieblich genutzten System durchgeführt wird (z.B. durch Datenspiegelung). <text:change-end text:change-id="ct131464312"/></text:p></text:note-body></text:note></text:span><text:span text:style-name="T5"> </text:span><text:change-end text:change-id="ct131464664"/><text:change text:change-id="ct131464808"/></text:p>
          </table:table-cell>
          <table:table-cell table:style-name="Tabelle1.A2" office:value-type="string">
            <text:p text:style-name="P20"><text:change-start text:change-id="ct131464960"/>Keine Daten <text:change-end text:change-id="ct131464960"/><text:change text:change-id="ct131465064"/></text:p>
          </table:table-cell>
        </table:table-row>
        <table:table-row table:style-name="Tabelle1.1">
          <table:table-cell table:style-name="Tabelle1.A2" table:number-columns-spanned="4" office:value-type="string">
            <text:p text:style-name="P147">B. Internet </text:p>
            <text:p text:style-name="P113">I. Echte Flatrate </text:p>
          </table:table-cell>
          <table:covered-table-cell/>
          <table:covered-table-cell/>
          <table:covered-table-cell/>
        </table:table-row>
        <table:table-row table:style-name="Tabelle1.1">
          <table:table-cell table:style-name="Tabelle1.A3" office:value-type="string">
            <text:p text:style-name="P139">1. Abrechnung mit Teilneh<text:span text:style-name="T41">mer </text:span></text:p>
          </table:table-cell>
          <table:table-cell table:style-name="Tabelle1.A3" office:value-type="string">
            <text:p text:style-name="P112">Keine Rechtsgrundlage </text:p>
          </table:table-cell>
          <table:table-cell table:style-name="Tabelle1.A3" office:value-type="string">
            <text:p text:style-name="P118">Keine Speicherung </text:p>
          </table:table-cell>
          <table:table-cell table:style-name="Tabelle1.A2" office:value-type="string">
            <text:p text:style-name="P119">Keine Daten </text:p>
          </table:table-cell>
        </table:table-row>
        <table:table-row table:style-name="Tabelle1.24">
          <table:table-cell table:style-name="Tabelle1.A3" office:value-type="string">
            <text:p text:style-name="P144">2. Erkennung, Eingrenzung und Beseitigung von Störun<text:span text:style-name="T40">gen </text:span></text:p>
          </table:table-cell>
          <table:table-cell table:style-name="Tabelle1.A3" office:value-type="string">
            <text:p text:style-name="P68">§ 100 Abs. 1 TKG: </text:p>
            <text:p text:style-name="P111">Soweit erforderlich </text:p>
          </table:table-cell>
          <table:table-cell table:style-name="Tabelle1.A3" office:value-type="string">
            <text:p text:style-name="P12"><text:span text:style-name="T7">Ohne konkreten</text:span><text:span text:style-name="T24"> </text:span><text:span text:style-name="T7">Anlass ist eine Speicherung </text:span><text:change text:change-id="ct131470120"/><text:change-start text:change-id="ct131470536"/><text:span text:style-name="T8">un</text:span><text:change-end text:change-id="ct131470536"/><text:span text:style-name="T8">zulässig.</text:span><text:span text:style-name="T8"><text:note text:id="ftn11" text:note-class="footnote"><text:note-citation>11</text:note-citation><text:note-body><text:p text:style-name="Footnote"><text:change-start text:change-id="ct131472024"/>Siehe Erwägungsgrund 29 der RiL 2002/58/EG; eingehend Breyer, <text:a xlink:type="simple" xlink:href="http://www.daten-speicherung.de/index.php/un-zulassigkeit-einer-anlasslosen-siebentagigen-vorratsdatenspeicherung-nach-geltendem-recht/">MMR 2011, 573</text:a>. Mit Urteil des Bundesgerichtshofs vom 13.01.2011, Az: III ZR 146/10, ist der Vorinstanz aufgegeben worden, zu prüfen, ob eine anlasslose IP-Vorratsdatenspeicherung zur Abwehr von Störungen erforderlich sei. Die Vorinstanz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131472024"/><text:change text:change-id="ct131472168"/></text:p></text:note-body></text:note></text:span><text:span text:style-name="T8"> Sind konkrete Anhaltspunkte für eine </text:span></text:p>
            <text:p text:style-name="P13">Störung festgestellt worden, dürfen im Einzelfall die zum <text:change-start text:change-id="ct131472904"/>Erkennen, <text:change-end text:change-id="ct131472904"/>Eingrenzen und Beseitigen der vermuteten Störung erforderlichen Daten <text:change text:change-id="ct131473008"/>gespeichert werden. Darüber hinaus kann mit Statistiken oder anonymisierten Daten <text:span text:style-name="T11">gearbeitet werden. </text:span></text:p>
          </table:table-cell>
          <table:table-cell table:style-name="Tabelle1.A2" office:value-type="string">
            <text:p text:style-name="P21"><text:change-start text:change-id="ct131473112"/>D<text:span text:style-name="T37">ie zum Erkennen, Eingrenzen und Beseitigen einer vermuteten Störung </text:span><text:change-end text:change-id="ct131473112"/><text:change text:change-id="ct131473216"/>erforderlichen Daten </text:p>
            <text:p text:style-name="P22">(<text:change-start text:change-id="ct131473320"/>ggf<text:change-end text:change-id="ct131473320"/><text:change text:change-id="ct131473424"/>. IP-Adresse, DSL- <text:span text:style-name="T36">Kennung, IMSI, Zeit, </text:span><text:span text:style-name="T38">Datenmenge) </text:span></text:p>
          </table:table-cell>
        </table:table-row>
        <text:soft-page-break/>
        <table:table-row table:style-name="Tabelle1.1">
          <table:table-cell table:style-name="Tabelle1.A3" office:value-type="string">
            <text:p text:style-name="P15">3. <text:change-start text:change-id="ct131473528"/>Sicherung des Entgeltanspruchs<text:change-end text:change-id="ct131473528"/><text:change text:change-id="ct131473632"/></text:p>
          </table:table-cell>
          <table:table-cell table:style-name="Tabelle1.A3" office:value-type="string">
            <text:p text:style-name="P67">§ 100 Abs. 3 TKG: Soweit erforderlich</text:p>
          </table:table-cell>
          <table:table-cell table:style-name="Tabelle1.A3" office:value-type="string">
            <text:p text:style-name="P108"><text:change-start text:change-id="ct131474208"/>§ 100 Abs. 3 S. 1 TKG erlaubt die Speicherung von Verkehrsdaten zur Sicherung des Entgeltanspruchs des Anbieters, wenn tatsächliche Anhaltspunkte etwa für eine Leistungserschleichung oder einen Betrug zu seinen Lasten vorliegen. <text:change-end text:change-id="ct131474208"/>§ 100 Abs. 3 <text:change-start text:change-id="ct131474312"/>S. 2 <text:change-end text:change-id="ct131474312"/>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6"><text:change-start text:change-id="ct131474456"/>Die zur Sicherung des Entgeltanspruchs im Einzelfall erforderlichen<text:change-end text:change-id="ct131474456"/><text:change text:change-id="ct131474600"/> Ver<text:span text:style-name="T38">kehrsdaten </text:span></text:p>
          </table:table-cell>
        </table:table-row>
        <table:table-row table:style-name="Tabelle1.1">
          <table:table-cell table:style-name="Tabelle1.A2" table:number-columns-spanned="4" office:value-type="string">
            <text:p text:style-name="P148">II. Volumenabrechnung oder Flatrate mit Drosselung </text:p>
          </table:table-cell>
          <table:covered-table-cell/>
          <table:covered-table-cell/>
          <table:covered-table-cell/>
        </table:table-row>
        <table:table-row table:style-name="Tabelle1.1">
          <table:table-cell table:style-name="Tabelle1.A3" office:value-type="string">
            <text:p text:style-name="P139">1. Abrechnung mit Teilnehmer oder Begründung der <text:span text:style-name="T38">Drosselung </text:span></text:p>
          </table:table-cell>
          <table:table-cell table:style-name="Tabelle1.A3" office:value-type="string">
            <text:p text:style-name="P45">§ 97 Abs. 3 Satz 2 TKG </text:p>
            <text:p text:style-name="P122"><text:span text:style-name="T2">(siehe auch Verfügung </text:span><text:span text:style-name="T19">der BNetzA Nr. </text:span><text:span text:style-name="T21">43/2010): </text:span></text:p>
            <text:p text:style-name="P123">Max. 6 Monate nach <text:span text:style-name="T5">Rechnungsversand </text:span></text:p>
          </table:table-cell>
          <table:table-cell table:style-name="Tabelle1.A3" office:value-type="string">
            <text:p text:style-name="P42">In der Regel werden 3 Monate nach Rechnungsversand (s. auch Beanstandungsfrist in § 45i Abs. 1 TKG) als ausreichend angesehen. Wenn nachvollziehbare Gründe vorliegen, können die Daten länger gespeichert werden. </text:p>
          </table:table-cell>
          <table:table-cell table:style-name="Tabelle1.A2" office:value-type="string">
            <text:p text:style-name="P52"><text:span text:style-name="T2">Nur bestimmte Daten </text:span><text:span text:style-name="T3">dürfen gespeichert werden</text:span><text:span text:style-name="T35"><text:note text:id="ftn12" text:note-class="footnote"><text:note-citation>12</text:note-citation><text:note-body><text:p text:style-name="Footnote">Konkrete Ausführungen zu den zu speichernden Daten finden sich unter Punkt 4.3 der Verfügung Nr. 43/2010 der Bundesnetzagentur.</text:p></text:note-body></text:note></text:span><text:span text:style-name="T3">, z. B. Nutzerken</text:span><text:span text:style-name="T2">nung, Datenvolumen, </text:span><text:span text:style-name="T3">Zeit u. Dauer der Sessi</text:span><text:span text:style-name="T2">on,</text:span><text:span text:style-name="T15"> nicht</text:span><text:span text:style-name="T2"> aber IP- </text:span><text:span text:style-name="T22">Adresse </text:span></text:p>
          </table:table-cell>
        </table:table-row>
        <table:table-row table:style-name="Tabelle1.1">
          <table:table-cell table:style-name="Tabelle1.A3" office:value-type="string">
            <text:p text:style-name="P143">2. Erkennung, Eingrenzung </text:p>
            <text:p text:style-name="P58">und Beseitigung von Störun<text:span text:style-name="T40">gen </text:span></text:p>
          </table:table-cell>
          <table:table-cell table:style-name="Tabelle1.A3" office:value-type="string">
            <text:p text:style-name="P66">§ 100 Abs. 1 TKG: </text:p>
            <text:p text:style-name="P6">Soweit erforderlich </text:p>
          </table:table-cell>
          <table:table-cell table:style-name="Tabelle1.A3" office:value-type="string">
            <text:p text:style-name="P12"><text:span text:style-name="T7">Ohne konkreten</text:span><text:span text:style-name="T24"> </text:span><text:span text:style-name="T7">Anlass ist eine Speicherung </text:span><text:change text:change-id="ct131481136"/><text:change-start text:change-id="ct131481240"/><text:span text:style-name="T8">un</text:span><text:change-end text:change-id="ct131481240"/><text:span text:style-name="T8">zulässig.</text:span><text:span text:style-name="T8"><text:note text:id="ftn13" text:note-class="footnote"><text:note-citation>13</text:note-citation><text:note-body><text:p text:style-name="Footnote"><text:change-start text:change-id="ct131481832"/>Siehe Erwägungsgrund 29 der RiL 2002/58/EG; eingehend Breyer, <text:a xlink:type="simple" xlink:href="http://www.daten-speicherung.de/index.php/un-zulassigkeit-einer-anlasslosen-siebentagigen-vorratsdatenspeicherung-nach-geltendem-recht/">MMR 2011, 573</text:a>. Mit Urteil des Bundesgerichtshofs vom 13.01.2011, Az: III ZR 146/10, ist der Vorinstanz aufgegeben worden, zu prüfen, ob eine anlasslose IP-Vorratsdatenspeicherung zur Abwehr von Störungen erforderlich sei. Die Vorinstanz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131481832"/><text:change text:change-id="ct131481976"/></text:p></text:note-body></text:note></text:span><text:span text:style-name="T8"> Sind konkrete Anhaltspunkte für eine </text:span><text:span text:style-name="T7">Störung festgestellt worden, dürfen im Einzelfall die zum </text:span><text:change-start text:change-id="ct131482728"/><text:span text:style-name="T7">Erkennen, </text:span><text:change-end text:change-id="ct131482728"/><text:span text:style-name="T7">Eingrenzen und Beseitigen der vermuteten Störung erforderlichen Daten </text:span><text:change text:change-id="ct131483144"/><text:span text:style-name="T7">gespeichert werden. Darüber hinaus kann mit Statistiken oder anonymisierten Daten </text:span><text:span text:style-name="T2">gearbeitet werden. </text:span></text:p>
          </table:table-cell>
          <table:table-cell table:style-name="Tabelle1.A2" office:value-type="string">
            <text:p text:style-name="P23"><text:change-start text:change-id="ct131483904"/><text:span text:style-name="T4">D</text:span><text:span text:style-name="T37">ie zum Erkennen, Eingrenzen und Beseitigen einer vermuteten Störung </text:span><text:change-end text:change-id="ct131483904"/><text:change text:change-id="ct131484008"/>erforderlichen Daten (s.o.)</text:p>
          </table:table-cell>
        </table:table-row>
        <text:soft-page-break/>
        <table:table-row table:style-name="Tabelle1.1">
          <table:table-cell table:style-name="Tabelle1.A3" office:value-type="string">
            <text:p text:style-name="P15">3. <text:change-start text:change-id="ct131484112"/>Sicherung des Entgeltanspruchs <text:change-end text:change-id="ct131484112"/><text:change text:change-id="ct131484216"/></text:p>
          </table:table-cell>
          <table:table-cell table:style-name="Tabelle1.A3" office:value-type="string">
            <text:p text:style-name="P67">§ 100 Abs. 3 TKG: Soweit erforderlich</text:p>
          </table:table-cell>
          <table:table-cell table:style-name="Tabelle1.A3" office:value-type="string">
            <text:p text:style-name="P107"><text:change-start text:change-id="ct131484792"/>§ 100 Abs. 3 S. 1 TKG erlaubt die Speicherung von Verkehrsdaten zur Sicherung des Entgeltanspruchs des Anbieters, wenn tatsächliche Anhaltspunkte etwa für eine Leistungserschleichung oder einen Betrug zu seinen Lasten vorliegen. <text:change-end text:change-id="ct131484792"/>§ 100 Abs. 3 <text:change-start text:change-id="ct131484896"/>S. 2 <text:change-end text:change-id="ct131484896"/>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24"><text:change-start text:change-id="ct131485000"/><text:span text:style-name="T11">Die zur Sicherung des Entgeltanspruchs im Einzelfall erforderlichen</text:span><text:change-end text:change-id="ct131485000"/><text:change text:change-id="ct131485104"/> Verkehrsdaten</text:p>
          </table:table-cell>
        </table:table-row>
        <table:table-row table:style-name="Tabelle1.1">
          <table:table-cell table:style-name="Tabelle1.A2" table:number-columns-spanned="4" office:value-type="string">
            <text:p text:style-name="P149">C. E-Mail </text:p>
            <text:p text:style-name="P61">Gemeint ist hier die klassische E-Mail, für Sonderformen wie De-Mail, E-Mail mit SMS-Bestätigung können andere Regelungen gelten, etwa <text:span text:style-name="T11">vergleichbar mit SMS. </text:span></text:p>
          </table:table-cell>
          <table:covered-table-cell/>
          <table:covered-table-cell/>
          <table:covered-table-cell/>
        </table:table-row>
        <table:table-row table:style-name="Tabelle1.1">
          <table:table-cell table:style-name="Tabelle1.A3" office:value-type="string">
            <text:p text:style-name="P15">1. Abrechnung mit Teilnehmer</text:p>
          </table:table-cell>
          <table:table-cell table:style-name="Tabelle1.A3" office:value-type="string">
            <text:p text:style-name="P67">Keine Rechtsgrundlage</text:p>
          </table:table-cell>
          <table:table-cell table:style-name="Tabelle1.A3" office:value-type="string">
            <text:p text:style-name="P107">Keine Speicherung</text:p>
          </table:table-cell>
          <table:table-cell table:style-name="Tabelle1.A2" office:value-type="string">
            <text:p text:style-name="P24">Keine Daten</text:p>
          </table:table-cell>
        </table:table-row>
        <table:table-row table:style-name="Tabelle1.1">
          <table:table-cell table:style-name="Tabelle1.A3" office:value-type="string">
            <text:p text:style-name="P143">2. Erkennung, Eingrenzung </text:p>
            <text:p text:style-name="P58">und Beseitigung von Störun<text:span text:style-name="T40">gen </text:span></text:p>
          </table:table-cell>
          <table:table-cell table:style-name="Tabelle1.A3" office:value-type="string">
            <text:p text:style-name="P66">§ 100 Abs. 1 TKG: </text:p>
            <text:p text:style-name="P65">Soweit erforderlich </text:p>
          </table:table-cell>
          <table:table-cell table:style-name="Tabelle1.A3" office:value-type="string">
            <text:p text:style-name="P12"><text:span text:style-name="T7">Ohne konkreten</text:span><text:span text:style-name="T24"> </text:span><text:span text:style-name="T7">Anlass ist eine Speicherung </text:span><text:change text:change-id="ct131488416"/><text:change-start text:change-id="ct131488640"/><text:span text:style-name="T8">un</text:span><text:change-end text:change-id="ct131488640"/><text:span text:style-name="T8">zulässig.</text:span><text:span text:style-name="T8"><text:note text:id="ftn14" text:note-class="footnote"><text:note-citation>14</text:note-citation><text:note-body><text:p text:style-name="Footnote"><text:change-start text:change-id="ct131490432"/>Siehe Erwägungsgrund 29 der RiL 2002/58/EG; eingehend Breyer, <text:a xlink:type="simple" xlink:href="http://www.daten-speicherung.de/index.php/un-zulassigkeit-einer-anlasslosen-siebentagigen-vorratsdatenspeicherung-nach-geltendem-recht/">MMR 2011, 573</text:a>. <text:span text:style-name="T43">Mit Urteil</text:span> des Bundesgerichtshofs vom 13.01.2011, Az: III ZR 146/10, ist der Vorinstanz aufgegeben worden, zu prüfen, ob eine anlasslose IP-Vorratsdatenspeicherung zur Abwehr von Störungen erforderlich sei. Die Vorinstanz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131490432"/><text:change text:change-id="ct131490576"/></text:p></text:note-body></text:note></text:span><text:span text:style-name="T8"> Sind konkrete Anhaltspunkte für eine </text:span><text:span text:style-name="T7">Störung festgestellt worden, dürfen im Einzelfall die zum </text:span><text:change-start text:change-id="ct131491224"/><text:span text:style-name="T7">Erkennen, </text:span><text:change-end text:change-id="ct131491224"/><text:span text:style-name="T7">Eingrenzen und Beseitigen der vermuteten Störung erforderlichen Daten </text:span><text:change text:change-id="ct131491640"/><text:span text:style-name="T7">gespeichert werden. Darüber hinaus kann mit Statistiken oder anonymisierten Daten </text:span><text:span text:style-name="T2">gearbeitet werden. </text:span></text:p>
          </table:table-cell>
          <table:table-cell table:style-name="Tabelle1.A2" office:value-type="string">
            <text:p text:style-name="P24"><text:change text:change-id="ct131492432"/><text:change-start text:change-id="ct131492536"/>D<text:span text:style-name="T37">ie zum Erkennen, Eingrenzen und Beseitigen einer vermuteten Störung</text:span><text:change-end text:change-id="ct131492536"/> erforderlichen Daten </text:p>
            <text:p text:style-name="P25"><text:span text:style-name="T2">(</text:span><text:change-start text:change-id="ct131492640"/><text:span text:style-name="T2">ggf</text:span><text:change-end text:change-id="ct131492640"/><text:change text:change-id="ct131492744"/><text:span text:style-name="T2">. E-Mail-Adressen, IP-Adresse, Nutzerken</text:span><text:span text:style-name="T8">nung, Zeit, Datenmen</text:span><text:span text:style-name="T3">ge), keine Inhalte (z. B. </text:span><text:span text:style-name="T23">Betreff) </text:span></text:p>
          </table:table-cell>
        </table:table-row>
        <text:soft-page-break/>
        <table:table-row table:style-name="Tabelle1.1">
          <table:table-cell table:style-name="Tabelle1.A3" office:value-type="string">
            <text:p text:style-name="P15">3. Aufdeckung von Miss<text:span text:style-name="T9">brauch </text:span></text:p>
          </table:table-cell>
          <table:table-cell table:style-name="Tabelle1.A3" office:value-type="string">
            <text:p text:style-name="P67">§ 100 Abs. 3 TKG: Soweit erforderlich </text:p>
          </table:table-cell>
          <table:table-cell table:style-name="Tabelle1.A3" office:value-type="string">
            <text:p text:style-name="P107"><text:change-start text:change-id="ct131493320"/>§ 100 Abs. 3 S. 1 TKG erlaubt die Speicherung von Verkehrsdaten zur Sicherung des Entgeltanspruchs des Anbieters, wenn tatsächliche Anhaltspunkte etwa für eine Leistungserschleichung oder einen Betrug zu seinen Lasten vorliegen. <text:change-end text:change-id="ct131493320"/>§ 100 Abs. 3 <text:change-start text:change-id="ct131493424"/>S. 2 <text:change-end text:change-id="ct131493424"/>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6"><text:change-start text:change-id="ct131493528"/>Die zur Sicherung des Entgeltanspruchs im Einzelfall erforderlichen<text:change-end text:change-id="ct131493528"/><text:change text:change-id="ct131493632"/> Ver<text:span text:style-name="T38">kehrsdaten </text:span></text:p>
          </table:table-cell>
        </table:table-row>
      </table:table>
      <text:p text:style-name="P120"/>
      <text:section text:style-name="Sect1" text:name="Section21">
        <text:p text:style-name="P115">Anmerkung </text:p>
        <text:p text:style-name="P114"/>
        <text:p text:style-name="P114">Das TKG enthält keine gesonderte Speichererlaubnis für Zwecke der Strafverfolgung (insb. keine Vorratsdatenspeicherung). Für eine Auskunftserteilung auf Ersuchen von Sicherheitsbehörden mit Aufgaben im Bereich der Strafverfolgung, Gefahrenabwehr oder der Nachrichtendienste dürfen ausschließlich Daten verwendet werden, die aus anderen (betrieblichen) Gründen im Sinne der obigen Auflistung rechtmäßig gespeichert sind. Sofern diese Daten doppelt in einem eigens für die Behördenauskünfte genutzten System als Kopie der betrieblich genutzten Daten gespeichert werden, wird dies vorläufig toleriert, wenn sichergestellt ist, dass die Löschung zeitgleich mit der Löschung im betrieblich genutzten System durchgeführt wird. </text:p>
      </text:section>
      <text:section text:style-name="Sect2" text:name="Section2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5pt" fo:language="de" fo:country="D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Arial1" fo:font-size="11.5pt"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04cm" fo:page-height="20.99cm" style:num-format="1" style:print-orientation="portrait" fo:margin-top="2.046cm" fo:margin-bottom="0.247cm" fo:margin-left="1.976cm" fo:margin-right="1.0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04cm" fo:page-height="20.99cm" style:num-format="1" style:print-orientation="portrait" fo:margin-top="2.011cm" fo:margin-bottom="0.247cm" fo:margin-left="1.976cm" fo:margin-right="0.88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04cm" fo:page-height="20.99cm" style:num-format="1" style:print-orientation="portrait" fo:margin-top="2.223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04cm" fo:page-height="20.99cm" style:num-format="1" style:print-orientation="portrait" fo:margin-top="2.011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04cm" fo:page-height="20.99cm" style:num-format="1" style:print-orientation="portrait" fo:margin-top="2.258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3"/>
    <style:master-page style:name="Convert_20_5" style:display-name="Convert 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date>2012-10-12T10:11:25.39</dc:date>
    <meta:editing-duration>P3DT4H38M33S</meta:editing-duration>
    <meta:editing-cycles>19</meta:editing-cycles>
    <meta:document-statistic meta:table-count="1" meta:image-count="0" meta:object-count="0" meta:page-count="8" meta:paragraph-count="240" meta:word-count="2471" meta:character-count="18467" meta:non-whitespace-character-count="16079"/>
  </office:meta>
</office:document-meta>
</file>